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9cm"/>
        </style:tab-stops>
      </style:paragraph-properties>
      <style:text-properties officeooo:rsid="00177f3b" officeooo:paragraph-rsid="014f20aa"/>
    </style:style>
    <style:style style:name="P2" style:family="paragraph" style:parent-style-name="Standard">
      <style:paragraph-properties>
        <style:tab-stops>
          <style:tab-stop style:position="0.953cm"/>
          <style:tab-stop style:position="3.006cm"/>
        </style:tab-stops>
      </style:paragraph-properties>
      <style:text-properties officeooo:rsid="00177f3b" officeooo:paragraph-rsid="00180fba"/>
    </style:style>
    <style:style style:name="P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180fba" officeooo:paragraph-rsid="00180fba"/>
    </style:style>
    <style:style style:name="P4" style:family="paragraph" style:parent-style-name="Standard">
      <style:paragraph-properties>
        <style:tab-stops>
          <style:tab-stop style:position="2.011cm"/>
          <style:tab-stop style:position="3.006cm"/>
        </style:tab-stops>
      </style:paragraph-properties>
      <style:text-properties officeooo:rsid="00180fba" officeooo:paragraph-rsid="00180fba"/>
    </style:style>
    <style:style style:name="P5" style:family="paragraph" style:parent-style-name="Standard">
      <style:paragraph-properties>
        <style:tab-stops>
          <style:tab-stop style:position="2.011cm"/>
          <style:tab-stop style:position="3.006cm"/>
          <style:tab-stop style:position="3.556cm"/>
        </style:tab-stops>
      </style:paragraph-properties>
      <style:text-properties officeooo:rsid="00180fba" officeooo:paragraph-rsid="00180fba"/>
    </style:style>
    <style:style style:name="P6" style:family="paragraph" style:parent-style-name="Standard">
      <style:paragraph-properties>
        <style:tab-stops>
          <style:tab-stop style:position="0.974cm"/>
          <style:tab-stop style:position="1.99cm"/>
          <style:tab-stop style:position="3.006cm"/>
        </style:tab-stops>
      </style:paragraph-properties>
      <style:text-properties officeooo:rsid="00180fba" officeooo:paragraph-rsid="00180fba"/>
    </style:style>
    <style:style style:name="P7" style:family="paragraph" style:parent-style-name="Standard">
      <style:paragraph-properties>
        <style:tab-stops>
          <style:tab-stop style:position="3.006cm"/>
        </style:tab-stops>
      </style:paragraph-properties>
      <style:text-properties officeooo:rsid="00180fba" officeooo:paragraph-rsid="00d09d42"/>
    </style:style>
    <style:style style:name="P8" style:family="paragraph" style:parent-style-name="Standard">
      <style:paragraph-properties>
        <style:tab-stops>
          <style:tab-stop style:position="1.99cm"/>
          <style:tab-stop style:position="3.006cm"/>
          <style:tab-stop style:position="7.027cm"/>
        </style:tab-stops>
      </style:paragraph-properties>
      <style:text-properties officeooo:rsid="00188fab" officeooo:paragraph-rsid="00188fab"/>
    </style:style>
    <style:style style:name="P9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88fab" officeooo:paragraph-rsid="00188fab"/>
    </style:style>
    <style:style style:name="P10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88fab" officeooo:paragraph-rsid="00d09d42"/>
    </style:style>
    <style:style style:name="P11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88fab" officeooo:paragraph-rsid="00d11231"/>
    </style:style>
    <style:style style:name="P12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88fab" officeooo:paragraph-rsid="00d1520e"/>
    </style:style>
    <style:style style:name="P13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1520e" officeooo:paragraph-rsid="00d1520e"/>
    </style:style>
    <style:style style:name="P14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88fab" officeooo:paragraph-rsid="012249dd"/>
    </style:style>
    <style:style style:name="P15" style:family="paragraph" style:parent-style-name="Standard">
      <style:paragraph-properties>
        <style:tab-stops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1e75ba"/>
    </style:style>
    <style:style style:name="P16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1e75ba"/>
    </style:style>
    <style:style style:name="P17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1f4dbe"/>
    </style:style>
    <style:style style:name="P18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22421c"/>
    </style:style>
    <style:style style:name="P19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d471c9"/>
    </style:style>
    <style:style style:name="P20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471c9" officeooo:paragraph-rsid="00d471c9"/>
    </style:style>
    <style:style style:name="P21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5062b" officeooo:paragraph-rsid="00d5062b"/>
    </style:style>
    <style:style style:name="P22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212e23" officeooo:paragraph-rsid="00d471c9"/>
    </style:style>
    <style:style style:name="P23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2393dd" officeooo:paragraph-rsid="00d1f1d0"/>
    </style:style>
    <style:style style:name="P24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  <style:tab-stop style:position="11.367cm"/>
          <style:tab-stop style:position="15.536cm"/>
        </style:tab-stops>
      </style:paragraph-properties>
      <style:text-properties officeooo:rsid="001e75ba" officeooo:paragraph-rsid="012249dd"/>
    </style:style>
    <style:style style:name="P25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1e75ba" officeooo:paragraph-rsid="0025edc3"/>
    </style:style>
    <style:style style:name="P26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7d23c" officeooo:paragraph-rsid="00d7d23c"/>
    </style:style>
    <style:style style:name="P27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97e55" officeooo:paragraph-rsid="00d97e55"/>
    </style:style>
    <style:style style:name="P28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9a67c" officeooo:paragraph-rsid="00d9a67c"/>
    </style:style>
    <style:style style:name="P29" style:family="paragraph" style:parent-style-name="Standard">
      <style:paragraph-properties>
        <style:tab-stops>
          <style:tab-stop style:position="0.995cm"/>
          <style:tab-stop style:position="1.99cm"/>
          <style:tab-stop style:position="3.006cm"/>
          <style:tab-stop style:position="4.974cm"/>
          <style:tab-stop style:position="7.027cm"/>
        </style:tab-stops>
      </style:paragraph-properties>
      <style:text-properties officeooo:rsid="00d9a67c" officeooo:paragraph-rsid="00da67c3"/>
    </style:style>
    <style:style style:name="P30" style:family="paragraph" style:parent-style-name="Standard">
      <style:paragraph-properties>
        <style:tab-stops>
          <style:tab-stop style:position="3.006cm"/>
        </style:tab-stops>
      </style:paragraph-properties>
      <style:text-properties officeooo:rsid="011b22fd" officeooo:paragraph-rsid="011b22fd"/>
    </style:style>
    <style:style style:name="P31" style:family="paragraph" style:parent-style-name="Standard">
      <style:paragraph-properties>
        <style:tab-stops>
          <style:tab-stop style:position="3.006cm"/>
        </style:tab-stops>
      </style:paragraph-properties>
      <style:text-properties officeooo:rsid="00180fba" officeooo:paragraph-rsid="00180fba"/>
    </style:style>
    <style:style style:name="P3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6abb5"/>
    </style:style>
    <style:style style:name="P3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ab4ff"/>
    </style:style>
    <style:style style:name="P3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b4f12"/>
    </style:style>
    <style:style style:name="P3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7b333" officeooo:paragraph-rsid="002b4f12"/>
    </style:style>
    <style:style style:name="P3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dbd43a" officeooo:paragraph-rsid="00dbd43a"/>
    </style:style>
    <style:style style:name="P3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de3188" officeooo:paragraph-rsid="0142f5d2"/>
    </style:style>
    <style:style style:name="P3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180fba" officeooo:paragraph-rsid="01530f69"/>
    </style:style>
    <style:style style:name="P3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530f69" officeooo:paragraph-rsid="01530f69"/>
    </style:style>
    <style:style style:name="P4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3ff36d" officeooo:paragraph-rsid="01530f69"/>
    </style:style>
    <style:style style:name="P4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180fba" officeooo:paragraph-rsid="0142f5d2"/>
    </style:style>
    <style:style style:name="P4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42f5d2"/>
    </style:style>
    <style:style style:name="P4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7b333" officeooo:paragraph-rsid="009d6b71"/>
    </style:style>
    <style:style style:name="P4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e19324"/>
    </style:style>
    <style:style style:name="P4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c62ba" officeooo:paragraph-rsid="011c62ba"/>
    </style:style>
    <style:style style:name="P4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cbf7e" officeooo:paragraph-rsid="011cbf7e"/>
    </style:style>
    <style:style style:name="P4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b4f12" officeooo:paragraph-rsid="0137b141"/>
    </style:style>
    <style:style style:name="P4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137b141"/>
    </style:style>
    <style:style style:name="P4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11c2a97"/>
    </style:style>
    <style:style style:name="P5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b6614"/>
    </style:style>
    <style:style style:name="P5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b6614" officeooo:paragraph-rsid="002b6614"/>
    </style:style>
    <style:style style:name="P5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d0de7"/>
    </style:style>
    <style:style style:name="P5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2ec651"/>
    </style:style>
    <style:style style:name="P5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6abb5" officeooo:paragraph-rsid="009d6b71"/>
    </style:style>
    <style:style style:name="P5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2ec651" officeooo:paragraph-rsid="009d6b71"/>
    </style:style>
    <style:style style:name="P5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1d56b" officeooo:paragraph-rsid="0142f5d2"/>
    </style:style>
    <style:style style:name="P5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44ca5e"/>
    </style:style>
    <style:style style:name="P5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5405f8"/>
    </style:style>
    <style:style style:name="P59" style:family="paragraph" style:parent-style-name="Standard">
      <style:paragraph-properties>
        <style:tab-stops>
          <style:tab-stop style:position="3.006cm"/>
        </style:tab-stops>
      </style:paragraph-properties>
      <style:text-properties officeooo:rsid="00432588" officeooo:paragraph-rsid="00180fba"/>
    </style:style>
    <style:style style:name="P6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2d9f" officeooo:paragraph-rsid="0144ca5e"/>
    </style:style>
    <style:style style:name="P6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e7202d"/>
    </style:style>
    <style:style style:name="P6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432588"/>
    </style:style>
    <style:style style:name="P6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4a2d9f"/>
    </style:style>
    <style:style style:name="P6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2d9f" officeooo:paragraph-rsid="004a2d9f"/>
    </style:style>
    <style:style style:name="P6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7c37" officeooo:paragraph-rsid="004a7c37"/>
    </style:style>
    <style:style style:name="P6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7c37" officeooo:paragraph-rsid="004af600"/>
    </style:style>
    <style:style style:name="P6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7c37" officeooo:paragraph-rsid="00a01968"/>
    </style:style>
    <style:style style:name="P6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a7c37" officeooo:paragraph-rsid="004b0b2e"/>
    </style:style>
    <style:style style:name="P6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4c7ad4"/>
    </style:style>
    <style:style style:name="P7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4527d9"/>
    </style:style>
    <style:style style:name="P7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6290b" officeooo:paragraph-rsid="014527d9"/>
    </style:style>
    <style:style style:name="P7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66c4" officeooo:paragraph-rsid="014527d9"/>
    </style:style>
    <style:style style:name="P7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7202d" officeooo:paragraph-rsid="0168c866"/>
    </style:style>
    <style:style style:name="P7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180fba" officeooo:paragraph-rsid="0168c866"/>
    </style:style>
    <style:style style:name="P7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31084a" officeooo:paragraph-rsid="0168c866"/>
    </style:style>
    <style:style style:name="P7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3197bd" officeooo:paragraph-rsid="0168c866"/>
    </style:style>
    <style:style style:name="P7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68c866"/>
    </style:style>
    <style:style style:name="P7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465ff3"/>
    </style:style>
    <style:style style:name="P7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c7ad4" officeooo:paragraph-rsid="01465ff3"/>
    </style:style>
    <style:style style:name="P8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1d007" officeooo:paragraph-rsid="01465ff3"/>
    </style:style>
    <style:style style:name="P8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ca53e" officeooo:paragraph-rsid="01465ff3"/>
    </style:style>
    <style:style style:name="P8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ca3d2" officeooo:paragraph-rsid="01465ff3"/>
    </style:style>
    <style:style style:name="P8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94b9aa" officeooo:paragraph-rsid="0194b9aa"/>
    </style:style>
    <style:style style:name="P8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94b9aa"/>
    </style:style>
    <style:style style:name="P8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2983f1" officeooo:paragraph-rsid="0194b9aa"/>
    </style:style>
    <style:style style:name="P8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e3b4a" officeooo:paragraph-rsid="01465ff3"/>
    </style:style>
    <style:style style:name="P8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465ff3"/>
    </style:style>
    <style:style style:name="P8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f2880" officeooo:paragraph-rsid="01562898"/>
    </style:style>
    <style:style style:name="P8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f2880" officeooo:paragraph-rsid="01465ff3"/>
    </style:style>
    <style:style style:name="P9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d8060" officeooo:paragraph-rsid="01465ff3"/>
    </style:style>
    <style:style style:name="P9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d8060" officeooo:paragraph-rsid="0146a1ec"/>
    </style:style>
    <style:style style:name="P9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46a1ec"/>
    </style:style>
    <style:style style:name="P9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03042" officeooo:paragraph-rsid="0146a1ec"/>
    </style:style>
    <style:style style:name="P9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102c5" officeooo:paragraph-rsid="0146a1ec"/>
    </style:style>
    <style:style style:name="P9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1e563" officeooo:paragraph-rsid="0146a1ec"/>
    </style:style>
    <style:style style:name="P9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28823"/>
    </style:style>
    <style:style style:name="P9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46b24"/>
    </style:style>
    <style:style style:name="P9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4edce"/>
    </style:style>
    <style:style style:name="P9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66fcb"/>
    </style:style>
    <style:style style:name="P10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66fcb" officeooo:paragraph-rsid="00566fcb"/>
    </style:style>
    <style:style style:name="P10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79892"/>
    </style:style>
    <style:style style:name="P10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79892" officeooo:paragraph-rsid="00579892"/>
    </style:style>
    <style:style style:name="P10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12fa559"/>
    </style:style>
    <style:style style:name="P10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dc9a8" officeooo:paragraph-rsid="00edc9a8"/>
    </style:style>
    <style:style style:name="P10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432588" officeooo:paragraph-rsid="00579b64"/>
    </style:style>
    <style:style style:name="P10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8bf15" officeooo:paragraph-rsid="0058bf15"/>
    </style:style>
    <style:style style:name="P10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8bf15" officeooo:paragraph-rsid="00599c3a"/>
    </style:style>
    <style:style style:name="P10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99c3a" officeooo:paragraph-rsid="012d9a08"/>
    </style:style>
    <style:style style:name="P10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8bf15" officeooo:paragraph-rsid="012d9a08"/>
    </style:style>
    <style:style style:name="P11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f9790" officeooo:paragraph-rsid="00ef9790"/>
    </style:style>
    <style:style style:name="P11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99c3a" officeooo:paragraph-rsid="00599c3a"/>
    </style:style>
    <style:style style:name="P11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acc8e" officeooo:paragraph-rsid="005acc8e"/>
    </style:style>
    <style:style style:name="P11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acc8e" officeooo:paragraph-rsid="005ba523"/>
    </style:style>
    <style:style style:name="P11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d7fe3" officeooo:paragraph-rsid="005d7fe3"/>
    </style:style>
    <style:style style:name="P11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acc8e" officeooo:paragraph-rsid="005d7fe3"/>
    </style:style>
    <style:style style:name="P11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acc8e" officeooo:paragraph-rsid="018047dc"/>
    </style:style>
    <style:style style:name="P11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2d9a08" officeooo:paragraph-rsid="018047dc"/>
    </style:style>
    <style:style style:name="P11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ea5f9" officeooo:paragraph-rsid="005ea5f9"/>
    </style:style>
    <style:style style:name="P11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f710b" officeooo:paragraph-rsid="005f710b"/>
    </style:style>
    <style:style style:name="P12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f710b" officeooo:paragraph-rsid="00623bef"/>
    </style:style>
    <style:style style:name="P12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1ba67" officeooo:paragraph-rsid="00f1ba67"/>
    </style:style>
    <style:style style:name="P12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23bef" officeooo:paragraph-rsid="00623bef"/>
    </style:style>
    <style:style style:name="P12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f710b" officeooo:paragraph-rsid="0063f84c"/>
    </style:style>
    <style:style style:name="P12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3f84c" officeooo:paragraph-rsid="0063f84c"/>
    </style:style>
    <style:style style:name="P12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3f84c" officeooo:paragraph-rsid="00648970"/>
    </style:style>
    <style:style style:name="P12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3f84c" officeooo:paragraph-rsid="012e3cd5"/>
    </style:style>
    <style:style style:name="P12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48970" officeooo:paragraph-rsid="012e3cd5"/>
    </style:style>
    <style:style style:name="P12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48970" officeooo:paragraph-rsid="00648970"/>
    </style:style>
    <style:style style:name="P12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1ba67" officeooo:paragraph-rsid="0146a1ec"/>
    </style:style>
    <style:style style:name="P13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66c4" officeooo:paragraph-rsid="0146a1ec"/>
    </style:style>
    <style:style style:name="P13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cc9a" officeooo:paragraph-rsid="0146a1ec"/>
    </style:style>
    <style:style style:name="P13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298a5" officeooo:paragraph-rsid="0146a1ec"/>
    </style:style>
    <style:style style:name="P13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7aa48" officeooo:paragraph-rsid="0146a1ec"/>
    </style:style>
    <style:style style:name="P13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445b6" officeooo:paragraph-rsid="00f445b6"/>
    </style:style>
    <style:style style:name="P13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6543d" officeooo:paragraph-rsid="0066543d"/>
    </style:style>
    <style:style style:name="P13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6543d" officeooo:paragraph-rsid="00684291"/>
    </style:style>
    <style:style style:name="P13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96fc1" officeooo:paragraph-rsid="00684291"/>
    </style:style>
    <style:style style:name="P13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96fc1" officeooo:paragraph-rsid="00696fc1"/>
    </style:style>
    <style:style style:name="P13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23034a" officeooo:paragraph-rsid="0123034a"/>
    </style:style>
    <style:style style:name="P14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a78ab" officeooo:paragraph-rsid="006a78ab"/>
    </style:style>
    <style:style style:name="P14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c27b2" officeooo:paragraph-rsid="006a78ab"/>
    </style:style>
    <style:style style:name="P14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d8060" officeooo:paragraph-rsid="017c16b3"/>
    </style:style>
    <style:style style:name="P14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7c16b3"/>
    </style:style>
    <style:style style:name="P14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47fc7a"/>
    </style:style>
    <style:style style:name="P14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7c1a88"/>
    </style:style>
    <style:style style:name="P14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e3b4a" officeooo:paragraph-rsid="0147fc7a"/>
    </style:style>
    <style:style style:name="P14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f2880" officeooo:paragraph-rsid="0147fc7a"/>
    </style:style>
    <style:style style:name="P14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ed8060" officeooo:paragraph-rsid="0147fc7a"/>
    </style:style>
    <style:style style:name="P14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c27b2" officeooo:paragraph-rsid="0147fc7a"/>
    </style:style>
    <style:style style:name="P15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3d8af" officeooo:paragraph-rsid="0147fc7a"/>
    </style:style>
    <style:style style:name="P15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7857e" officeooo:paragraph-rsid="0147fc7a"/>
    </style:style>
    <style:style style:name="P15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c27b2" officeooo:paragraph-rsid="00fc27b2"/>
    </style:style>
    <style:style style:name="P15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a9e4c" officeooo:paragraph-rsid="006a9e4c"/>
    </style:style>
    <style:style style:name="P15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0210" officeooo:paragraph-rsid="006b0210"/>
    </style:style>
    <style:style style:name="P15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6065de" officeooo:paragraph-rsid="016065de"/>
    </style:style>
    <style:style style:name="P15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0210" officeooo:paragraph-rsid="006b49de"/>
    </style:style>
    <style:style style:name="P15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d67b7" officeooo:paragraph-rsid="00fd67b7"/>
    </style:style>
    <style:style style:name="P15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49de" officeooo:paragraph-rsid="006b49de"/>
    </style:style>
    <style:style style:name="P15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49de" officeooo:paragraph-rsid="011f86c0"/>
    </style:style>
    <style:style style:name="P16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49de" officeooo:paragraph-rsid="01204654"/>
    </style:style>
    <style:style style:name="P16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204654" officeooo:paragraph-rsid="01204654"/>
    </style:style>
    <style:style style:name="P16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c85e0" officeooo:paragraph-rsid="011f86c0"/>
    </style:style>
    <style:style style:name="P16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c7fd4" officeooo:paragraph-rsid="006f6283"/>
    </style:style>
    <style:style style:name="P16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c7fd4" officeooo:paragraph-rsid="00fe2d6c"/>
    </style:style>
    <style:style style:name="P16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e2d6c" officeooo:paragraph-rsid="00fe2d6c"/>
    </style:style>
    <style:style style:name="P16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f6283" officeooo:paragraph-rsid="006f6283"/>
    </style:style>
    <style:style style:name="P16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31f99f" officeooo:paragraph-rsid="006f6283"/>
    </style:style>
    <style:style style:name="P16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c7fd4" officeooo:paragraph-rsid="007346a5"/>
    </style:style>
    <style:style style:name="P16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fe2fe4" officeooo:paragraph-rsid="00fe2fe4"/>
    </style:style>
    <style:style style:name="P17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346a5" officeooo:paragraph-rsid="007346a5"/>
    </style:style>
    <style:style style:name="P17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c7fd4" officeooo:paragraph-rsid="00738f48"/>
    </style:style>
    <style:style style:name="P17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0005d" officeooo:paragraph-rsid="0100005d"/>
    </style:style>
    <style:style style:name="P17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38f48" officeooo:paragraph-rsid="00738f48"/>
    </style:style>
    <style:style style:name="P17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42f03" officeooo:paragraph-rsid="00742f03"/>
    </style:style>
    <style:style style:name="P17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4fe6b" officeooo:paragraph-rsid="0074fe6b"/>
    </style:style>
    <style:style style:name="P17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09c5a4b"/>
    </style:style>
    <style:style style:name="P17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15831a1"/>
    </style:style>
    <style:style style:name="P17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1595ae1"/>
    </style:style>
    <style:style style:name="P17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0752b8f"/>
    </style:style>
    <style:style style:name="P18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0861498"/>
    </style:style>
    <style:style style:name="P18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52b8f" officeooo:paragraph-rsid="00784516"/>
    </style:style>
    <style:style style:name="P18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27c8f" officeooo:paragraph-rsid="01027c8f"/>
    </style:style>
    <style:style style:name="P18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84516" officeooo:paragraph-rsid="00784516"/>
    </style:style>
    <style:style style:name="P18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42f03" officeooo:paragraph-rsid="01042967"/>
    </style:style>
    <style:style style:name="P18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9f9b7" officeooo:paragraph-rsid="0079f9b7"/>
    </style:style>
    <style:style style:name="P18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27c8f" officeooo:paragraph-rsid="017a566f"/>
    </style:style>
    <style:style style:name="P18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86ce2" officeooo:paragraph-rsid="01786ce2"/>
    </style:style>
    <style:style style:name="P18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a566f" officeooo:paragraph-rsid="017a566f"/>
    </style:style>
    <style:style style:name="P18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5d297" officeooo:paragraph-rsid="0105d297"/>
    </style:style>
    <style:style style:name="P19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61ec17" officeooo:paragraph-rsid="0161ec17"/>
    </style:style>
    <style:style style:name="P19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ab386" officeooo:paragraph-rsid="007ab386"/>
    </style:style>
    <style:style style:name="P19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7aa48" officeooo:paragraph-rsid="0148b9f3"/>
    </style:style>
    <style:style style:name="P19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cc9a" officeooo:paragraph-rsid="0148b9f3"/>
    </style:style>
    <style:style style:name="P19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7d355" officeooo:paragraph-rsid="0148b9f3"/>
    </style:style>
    <style:style style:name="P19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8bda5" officeooo:paragraph-rsid="0148b9f3"/>
    </style:style>
    <style:style style:name="P19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86331" officeooo:paragraph-rsid="0148b9f3"/>
    </style:style>
    <style:style style:name="P19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404b7" officeooo:paragraph-rsid="0148b9f3"/>
    </style:style>
    <style:style style:name="P19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7aa48" officeooo:paragraph-rsid="0148b9f3" fo:background-color="#ffff00"/>
    </style:style>
    <style:style style:name="P19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8bda5" officeooo:paragraph-rsid="0148b9f3" fo:background-color="#ffff00"/>
    </style:style>
    <style:style style:name="P20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9bb10" officeooo:paragraph-rsid="0148b9f3"/>
    </style:style>
    <style:style style:name="P20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15fc2" officeooo:paragraph-rsid="0148b9f3"/>
    </style:style>
    <style:style style:name="P20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48b9f3"/>
    </style:style>
    <style:style style:name="P20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02488" officeooo:paragraph-rsid="0148b9f3"/>
    </style:style>
    <style:style style:name="P20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0605f" officeooo:paragraph-rsid="0148b9f3"/>
    </style:style>
    <style:style style:name="P20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a1675" officeooo:paragraph-rsid="017ea0b9"/>
    </style:style>
    <style:style style:name="P20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b13d7" officeooo:paragraph-rsid="007b13d7"/>
    </style:style>
    <style:style style:name="P20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b13d7" officeooo:paragraph-rsid="014aab15"/>
    </style:style>
    <style:style style:name="P20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3badd" officeooo:paragraph-rsid="014aab15"/>
    </style:style>
    <style:style style:name="P20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8b51f" officeooo:paragraph-rsid="014aab15"/>
    </style:style>
    <style:style style:name="P21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7857e" officeooo:paragraph-rsid="014aab15"/>
    </style:style>
    <style:style style:name="P21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89d3f" officeooo:paragraph-rsid="014aab15"/>
    </style:style>
    <style:style style:name="P21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6b49de" officeooo:paragraph-rsid="014aab15"/>
    </style:style>
    <style:style style:name="P21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a1675" officeooo:paragraph-rsid="010a1675"/>
    </style:style>
    <style:style style:name="P21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a1675" officeooo:paragraph-rsid="015b1ec1"/>
    </style:style>
    <style:style style:name="P21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b13d7" officeooo:paragraph-rsid="010a1675"/>
    </style:style>
    <style:style style:name="P21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0a1675"/>
    </style:style>
    <style:style style:name="P21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7d1cd4"/>
    </style:style>
    <style:style style:name="P21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7ea225"/>
    </style:style>
    <style:style style:name="P21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ea225" officeooo:paragraph-rsid="007ea225"/>
    </style:style>
    <style:style style:name="P22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c0833" officeooo:paragraph-rsid="010c0833"/>
    </style:style>
    <style:style style:name="P22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7fbe4e"/>
    </style:style>
    <style:style style:name="P22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03293"/>
    </style:style>
    <style:style style:name="P22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03293" officeooo:paragraph-rsid="00803293"/>
    </style:style>
    <style:style style:name="P22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03293" officeooo:paragraph-rsid="0080b59f"/>
    </style:style>
    <style:style style:name="P22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0b59f"/>
    </style:style>
    <style:style style:name="P22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0b59f" officeooo:paragraph-rsid="0080b59f"/>
    </style:style>
    <style:style style:name="P22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c5a4b" officeooo:paragraph-rsid="0080b59f"/>
    </style:style>
    <style:style style:name="P22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9c5a4b" officeooo:paragraph-rsid="014aab15"/>
    </style:style>
    <style:style style:name="P22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66f26" officeooo:paragraph-rsid="014aab15"/>
    </style:style>
    <style:style style:name="P23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4aab15"/>
    </style:style>
    <style:style style:name="P23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f0fa3" officeooo:paragraph-rsid="010f0fa3"/>
    </style:style>
    <style:style style:name="P23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1f2a8" officeooo:paragraph-rsid="0081f2a8"/>
    </style:style>
    <style:style style:name="P23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31d9f"/>
    </style:style>
    <style:style style:name="P23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5080c"/>
    </style:style>
    <style:style style:name="P23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61498"/>
    </style:style>
    <style:style style:name="P23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61498" officeooo:paragraph-rsid="00861498"/>
    </style:style>
    <style:style style:name="P23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c60c22" officeooo:paragraph-rsid="00c60c22"/>
    </style:style>
    <style:style style:name="P23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0f996b" officeooo:paragraph-rsid="010f996b"/>
    </style:style>
    <style:style style:name="P23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862248" officeooo:paragraph-rsid="01862248"/>
    </style:style>
    <style:style style:name="P24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7d89c"/>
    </style:style>
    <style:style style:name="P24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c47de"/>
    </style:style>
    <style:style style:name="P24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1115fc2"/>
    </style:style>
    <style:style style:name="P24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39a83" officeooo:paragraph-rsid="01139a83"/>
    </style:style>
    <style:style style:name="P24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8c47de" officeooo:paragraph-rsid="008c47de"/>
    </style:style>
    <style:style style:name="P24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7d1cd4" officeooo:paragraph-rsid="008e3b4a"/>
    </style:style>
    <style:style style:name="P24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68a52" officeooo:paragraph-rsid="01768a52"/>
    </style:style>
    <style:style style:name="P24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cc9a" officeooo:paragraph-rsid="00a404b7"/>
    </style:style>
    <style:style style:name="P24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8bda5" officeooo:paragraph-rsid="00a7d355"/>
    </style:style>
    <style:style style:name="P24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7d355" officeooo:paragraph-rsid="00a7d355"/>
    </style:style>
    <style:style style:name="P25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7895d" officeooo:paragraph-rsid="0177895d"/>
    </style:style>
    <style:style style:name="P25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cc9a" officeooo:paragraph-rsid="00a8bda5"/>
    </style:style>
    <style:style style:name="P25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8688a" officeooo:paragraph-rsid="0118688a"/>
    </style:style>
    <style:style style:name="P25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1cc9a" officeooo:paragraph-rsid="00a645af"/>
    </style:style>
    <style:style style:name="P25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645af" officeooo:paragraph-rsid="00a645af"/>
    </style:style>
    <style:style style:name="P25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870bb" officeooo:paragraph-rsid="011870bb"/>
    </style:style>
    <style:style style:name="P25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abd4b4" officeooo:paragraph-rsid="00abd4b4"/>
    </style:style>
    <style:style style:name="P25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5f710b" officeooo:paragraph-rsid="011870bb"/>
    </style:style>
    <style:style style:name="P25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180fba" officeooo:paragraph-rsid="016703ee"/>
    </style:style>
    <style:style style:name="P25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b60f41" officeooo:paragraph-rsid="016703ee"/>
    </style:style>
    <style:style style:name="P26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b60f41" officeooo:paragraph-rsid="00b60f41"/>
    </style:style>
    <style:style style:name="P26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b7185d" officeooo:paragraph-rsid="00b7185d"/>
    </style:style>
    <style:style style:name="P26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bd8d22" officeooo:paragraph-rsid="00b7185d"/>
    </style:style>
    <style:style style:name="P26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bd8d22" officeooo:paragraph-rsid="00bd8d22"/>
    </style:style>
    <style:style style:name="P26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c2c076" officeooo:paragraph-rsid="00c2c076"/>
    </style:style>
    <style:style style:name="P26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925c0" officeooo:paragraph-rsid="011925c0"/>
    </style:style>
    <style:style style:name="P26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cc486d" officeooo:paragraph-rsid="00cc486d"/>
    </style:style>
    <style:style style:name="P26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0cc486d" officeooo:paragraph-rsid="011925c0"/>
    </style:style>
    <style:style style:name="P268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925c0" officeooo:paragraph-rsid="01704b8f"/>
    </style:style>
    <style:style style:name="P269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04b8f" officeooo:paragraph-rsid="01704b8f"/>
    </style:style>
    <style:style style:name="P270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04b8f" officeooo:paragraph-rsid="01710ef8"/>
    </style:style>
    <style:style style:name="P271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10ef8" officeooo:paragraph-rsid="01710ef8"/>
    </style:style>
    <style:style style:name="P272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1925c0" officeooo:paragraph-rsid="017ea0b9"/>
    </style:style>
    <style:style style:name="P273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7eca1" officeooo:paragraph-rsid="017ea0b9"/>
    </style:style>
    <style:style style:name="P274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77eca1" officeooo:paragraph-rsid="0177eca1"/>
    </style:style>
    <style:style style:name="P275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8b1b52" officeooo:paragraph-rsid="018b1b52"/>
    </style:style>
    <style:style style:name="P276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8ccfbf" officeooo:paragraph-rsid="018ccfbf"/>
    </style:style>
    <style:style style:name="P277" style:family="paragraph" style:parent-style-name="Standard">
      <style:paragraph-properties>
        <style:tab-stops>
          <style:tab-stop style:position="1.99cm"/>
          <style:tab-stop style:position="3.006cm"/>
        </style:tab-stops>
      </style:paragraph-properties>
      <style:text-properties officeooo:rsid="018cc3b5" officeooo:paragraph-rsid="018cc3b5"/>
    </style:style>
    <style:style style:name="T1" style:family="text">
      <style:text-properties officeooo:rsid="00180fba"/>
    </style:style>
    <style:style style:name="T2" style:family="text">
      <style:text-properties officeooo:rsid="011a32d0"/>
    </style:style>
    <style:style style:name="T3" style:family="text">
      <style:text-properties officeooo:rsid="018d9498"/>
    </style:style>
    <style:style style:name="T4" style:family="text">
      <style:text-properties officeooo:rsid="00d09d42"/>
    </style:style>
    <style:style style:name="T5" style:family="text">
      <style:text-properties officeooo:rsid="00199d24"/>
    </style:style>
    <style:style style:name="T6" style:family="text">
      <style:text-properties officeooo:rsid="00d11231"/>
    </style:style>
    <style:style style:name="T7" style:family="text">
      <style:text-properties officeooo:rsid="00d1f1d0"/>
    </style:style>
    <style:style style:name="T8" style:family="text">
      <style:text-properties officeooo:rsid="011b22fd"/>
    </style:style>
    <style:style style:name="T9" style:family="text">
      <style:text-properties officeooo:rsid="00d1520e"/>
    </style:style>
    <style:style style:name="T10" style:family="text">
      <style:text-properties officeooo:rsid="012249dd"/>
    </style:style>
    <style:style style:name="T11" style:family="text">
      <style:text-properties officeooo:rsid="014f20aa"/>
    </style:style>
    <style:style style:name="T12" style:family="text">
      <style:text-properties officeooo:rsid="0022421c"/>
    </style:style>
    <style:style style:name="T13" style:family="text">
      <style:text-properties officeooo:rsid="00d35c84"/>
    </style:style>
    <style:style style:name="T14" style:family="text">
      <style:text-properties officeooo:rsid="00212e23"/>
    </style:style>
    <style:style style:name="T15" style:family="text">
      <style:text-properties officeooo:rsid="001f4dbe"/>
    </style:style>
    <style:style style:name="T16" style:family="text">
      <style:text-properties officeooo:rsid="0025edc3"/>
    </style:style>
    <style:style style:name="T17" style:family="text">
      <style:text-properties officeooo:rsid="002393dd"/>
    </style:style>
    <style:style style:name="T18" style:family="text">
      <style:text-properties officeooo:rsid="00d471c9"/>
    </style:style>
    <style:style style:name="T19" style:family="text">
      <style:text-properties officeooo:rsid="00d5062b"/>
    </style:style>
    <style:style style:name="T20" style:family="text">
      <style:text-properties officeooo:rsid="00d7d23c"/>
    </style:style>
    <style:style style:name="T21" style:family="text">
      <style:text-properties officeooo:rsid="00d66c8d"/>
    </style:style>
    <style:style style:name="T22" style:family="text">
      <style:text-properties officeooo:rsid="00e2fa01"/>
    </style:style>
    <style:style style:name="T23" style:family="text">
      <style:text-properties officeooo:rsid="0027b333"/>
    </style:style>
    <style:style style:name="T24" style:family="text">
      <style:text-properties officeooo:rsid="011c2a97"/>
    </style:style>
    <style:style style:name="T25" style:family="text">
      <style:text-properties officeooo:rsid="00d97e55"/>
    </style:style>
    <style:style style:name="T26" style:family="text">
      <style:text-properties officeooo:rsid="00d9a67c"/>
    </style:style>
    <style:style style:name="T27" style:family="text">
      <style:text-properties officeooo:rsid="01518641"/>
    </style:style>
    <style:style style:name="T28" style:family="text">
      <style:text-properties officeooo:rsid="00da67c3"/>
    </style:style>
    <style:style style:name="T29" style:family="text">
      <style:text-properties officeooo:rsid="002770ac"/>
    </style:style>
    <style:style style:name="T30" style:family="text">
      <style:text-properties officeooo:rsid="002ab4ff"/>
    </style:style>
    <style:style style:name="T31" style:family="text">
      <style:text-properties officeooo:rsid="002b4f12"/>
    </style:style>
    <style:style style:name="T32" style:family="text">
      <style:text-properties officeooo:rsid="009d6b71"/>
    </style:style>
    <style:style style:name="T33" style:family="text">
      <style:text-properties officeooo:rsid="00e01297"/>
    </style:style>
    <style:style style:name="T34" style:family="text">
      <style:text-properties officeooo:rsid="01166f26"/>
    </style:style>
    <style:style style:name="T35" style:family="text">
      <style:text-properties officeooo:rsid="0123034a"/>
    </style:style>
    <style:style style:name="T36" style:family="text">
      <style:text-properties officeooo:rsid="01530f69"/>
    </style:style>
    <style:style style:name="T37" style:family="text">
      <style:text-properties officeooo:rsid="003ff36d"/>
    </style:style>
    <style:style style:name="T38" style:family="text">
      <style:text-properties officeooo:rsid="00415bb1"/>
    </style:style>
    <style:style style:name="T39" style:family="text">
      <style:text-properties officeooo:rsid="00416405"/>
    </style:style>
    <style:style style:name="T40" style:family="text">
      <style:text-properties officeooo:rsid="00417d13"/>
    </style:style>
    <style:style style:name="T41" style:family="text">
      <style:text-properties officeooo:rsid="00436464"/>
    </style:style>
    <style:style style:name="T42" style:family="text">
      <style:text-properties officeooo:rsid="011e1f0d"/>
    </style:style>
    <style:style style:name="T43" style:family="text">
      <style:text-properties officeooo:rsid="011eff19"/>
    </style:style>
    <style:style style:name="T44" style:family="text">
      <style:text-properties officeooo:rsid="011cbf7e"/>
    </style:style>
    <style:style style:name="T45" style:family="text">
      <style:text-properties officeooo:rsid="00e19324"/>
    </style:style>
    <style:style style:name="T46" style:family="text">
      <style:text-properties officeooo:rsid="011efff1"/>
    </style:style>
    <style:style style:name="T47" style:family="text">
      <style:text-properties officeooo:rsid="0137b141"/>
    </style:style>
    <style:style style:name="T48" style:family="text">
      <style:text-properties officeooo:rsid="015405f8"/>
    </style:style>
    <style:style style:name="T49" style:family="text">
      <style:text-properties officeooo:rsid="002b6614"/>
    </style:style>
    <style:style style:name="T50" style:family="text">
      <style:text-properties officeooo:rsid="00dbd43a"/>
    </style:style>
    <style:style style:name="T51" style:family="text">
      <style:text-properties officeooo:rsid="0127f27f"/>
    </style:style>
    <style:style style:name="T52" style:family="text">
      <style:text-properties officeooo:rsid="002d0de7"/>
    </style:style>
    <style:style style:name="T53" style:family="text">
      <style:text-properties officeooo:rsid="002ec651"/>
    </style:style>
    <style:style style:name="T54" style:family="text">
      <style:text-properties officeooo:rsid="00e4ed4a"/>
    </style:style>
    <style:style style:name="T55" style:family="text">
      <style:text-properties officeooo:rsid="00448a3c"/>
    </style:style>
    <style:style style:name="T56" style:family="text">
      <style:text-properties officeooo:rsid="00e7202d"/>
    </style:style>
    <style:style style:name="T57" style:family="text">
      <style:text-properties officeooo:rsid="00e2dcb8"/>
    </style:style>
    <style:style style:name="T58" style:family="text">
      <style:text-properties officeooo:rsid="0044d339"/>
    </style:style>
    <style:style style:name="T59" style:family="text">
      <style:text-properties officeooo:rsid="004827fa"/>
    </style:style>
    <style:style style:name="T60" style:family="text">
      <style:text-properties officeooo:rsid="00467d7c"/>
    </style:style>
    <style:style style:name="T61" style:family="text">
      <style:text-properties officeooo:rsid="0048e3a8"/>
    </style:style>
    <style:style style:name="T62" style:family="text">
      <style:text-properties officeooo:rsid="004a03b5"/>
    </style:style>
    <style:style style:name="T63" style:family="text">
      <style:text-properties officeooo:rsid="004df259"/>
    </style:style>
    <style:style style:name="T64" style:family="text">
      <style:text-properties officeooo:rsid="004a2d9f"/>
    </style:style>
    <style:style style:name="T65" style:family="text">
      <style:text-properties officeooo:rsid="00e1d56b"/>
    </style:style>
    <style:style style:name="T66" style:family="text">
      <style:text-properties officeooo:rsid="0138d615"/>
    </style:style>
    <style:style style:name="T67" style:family="text">
      <style:text-properties officeooo:rsid="004a50ea"/>
    </style:style>
    <style:style style:name="T68" style:family="text">
      <style:text-properties officeooo:rsid="004af600"/>
    </style:style>
    <style:style style:name="T69" style:family="text">
      <style:text-properties officeooo:rsid="0154c3cb"/>
    </style:style>
    <style:style style:name="T70" style:family="text">
      <style:text-properties officeooo:rsid="004b0b2e"/>
    </style:style>
    <style:style style:name="T71" style:family="text">
      <style:text-properties officeooo:rsid="012e3cd5"/>
    </style:style>
    <style:style style:name="T72" style:family="text">
      <style:text-properties officeooo:rsid="012600c0"/>
    </style:style>
    <style:style style:name="T73" style:family="text">
      <style:text-properties officeooo:rsid="0107aa48"/>
    </style:style>
    <style:style style:name="T74" style:family="text">
      <style:text-properties officeooo:rsid="003197bd"/>
    </style:style>
    <style:style style:name="T75" style:family="text">
      <style:text-properties officeooo:rsid="0032d0fe"/>
    </style:style>
    <style:style style:name="T76" style:family="text">
      <style:text-properties officeooo:rsid="012914e8"/>
    </style:style>
    <style:style style:name="T77" style:family="text">
      <style:text-properties officeooo:rsid="0036e284"/>
    </style:style>
    <style:style style:name="T78" style:family="text">
      <style:text-properties officeooo:rsid="00370c19"/>
    </style:style>
    <style:style style:name="T79" style:family="text">
      <style:text-properties officeooo:rsid="00af5f26"/>
    </style:style>
    <style:style style:name="T80" style:family="text">
      <style:text-properties officeooo:rsid="00dc8e95"/>
    </style:style>
    <style:style style:name="T81" style:family="text">
      <style:text-properties officeooo:rsid="003d88e5"/>
    </style:style>
    <style:style style:name="T82" style:family="text">
      <style:text-properties officeooo:rsid="003cfea0"/>
    </style:style>
    <style:style style:name="T83" style:family="text">
      <style:text-properties officeooo:rsid="003c80f5"/>
    </style:style>
    <style:style style:name="T84" style:family="text">
      <style:text-properties officeooo:rsid="0038282e"/>
    </style:style>
    <style:style style:name="T85" style:family="text">
      <style:text-properties officeooo:rsid="00e73692"/>
    </style:style>
    <style:style style:name="T86" style:family="text">
      <style:text-properties officeooo:rsid="00e7f39e"/>
    </style:style>
    <style:style style:name="T87" style:family="text">
      <style:text-properties officeooo:rsid="00eb144f"/>
    </style:style>
    <style:style style:name="T88" style:family="text">
      <style:text-properties officeooo:rsid="0154f44e"/>
    </style:style>
    <style:style style:name="T89" style:family="text">
      <style:text-properties officeooo:rsid="004c7ad4"/>
    </style:style>
    <style:style style:name="T90" style:family="text">
      <style:text-properties officeooo:rsid="004ff210"/>
    </style:style>
    <style:style style:name="T91" style:family="text">
      <style:text-properties officeooo:rsid="0051d007"/>
    </style:style>
    <style:style style:name="T92" style:family="text">
      <style:text-properties officeooo:rsid="00528823"/>
    </style:style>
    <style:style style:name="T93" style:family="text">
      <style:text-properties officeooo:rsid="012fa559"/>
    </style:style>
    <style:style style:name="T94" style:family="text">
      <style:text-properties officeooo:rsid="012d9a08"/>
    </style:style>
    <style:style style:name="T95" style:family="text">
      <style:text-properties officeooo:rsid="00903042"/>
    </style:style>
    <style:style style:name="T96" style:family="text">
      <style:text-properties officeooo:rsid="008e3b4a"/>
    </style:style>
    <style:style style:name="T97" style:family="text">
      <style:text-properties officeooo:rsid="01465ff3"/>
    </style:style>
    <style:style style:name="T98" style:family="text">
      <style:text-properties officeooo:rsid="0098b51f"/>
    </style:style>
    <style:style style:name="T99" style:family="text">
      <style:text-properties officeooo:rsid="00f70afc"/>
    </style:style>
    <style:style style:name="T100" style:family="text">
      <style:text-properties officeooo:rsid="008ef3c2"/>
    </style:style>
    <style:style style:name="T101" style:family="text">
      <style:text-properties officeooo:rsid="01562898"/>
    </style:style>
    <style:style style:name="T102" style:family="text">
      <style:text-properties officeooo:rsid="012983f1"/>
    </style:style>
    <style:style style:name="T103" style:family="text">
      <style:text-properties officeooo:rsid="0125d1bc"/>
    </style:style>
    <style:style style:name="T104" style:family="text">
      <style:text-properties officeooo:rsid="019561d4"/>
    </style:style>
    <style:style style:name="T105" style:family="text">
      <style:text-properties officeooo:rsid="009102c5"/>
    </style:style>
    <style:style style:name="T106" style:family="text">
      <style:text-properties officeooo:rsid="0091e563"/>
    </style:style>
    <style:style style:name="T107" style:family="text">
      <style:text-properties officeooo:rsid="00803293"/>
    </style:style>
    <style:style style:name="T108" style:family="text">
      <style:text-properties officeooo:rsid="0093d8af"/>
    </style:style>
    <style:style style:name="T109" style:family="text">
      <style:text-properties officeooo:rsid="00edc9a8"/>
    </style:style>
    <style:style style:name="T110" style:family="text">
      <style:text-properties officeooo:rsid="00546b24"/>
    </style:style>
    <style:style style:name="T111" style:family="text">
      <style:text-properties officeooo:rsid="0054edce"/>
    </style:style>
    <style:style style:name="T112" style:family="text">
      <style:text-properties officeooo:rsid="01311d67"/>
    </style:style>
    <style:style style:name="T113" style:family="text">
      <style:text-properties officeooo:rsid="00566fcb"/>
    </style:style>
    <style:style style:name="T114" style:family="text">
      <style:text-properties officeooo:rsid="00579892"/>
    </style:style>
    <style:style style:name="T115" style:family="text">
      <style:text-properties officeooo:rsid="00579b64"/>
    </style:style>
    <style:style style:name="T116" style:family="text">
      <style:text-properties officeooo:rsid="017b228a"/>
    </style:style>
    <style:style style:name="T117" style:family="text">
      <style:text-properties officeooo:rsid="00599c3a"/>
    </style:style>
    <style:style style:name="T118" style:family="text">
      <style:text-properties officeooo:rsid="0058bf15"/>
    </style:style>
    <style:style style:name="T119" style:family="text">
      <style:text-properties officeooo:rsid="005acc8e"/>
    </style:style>
    <style:style style:name="T120" style:family="text">
      <style:text-properties officeooo:rsid="018047dc"/>
    </style:style>
    <style:style style:name="T121" style:family="text">
      <style:text-properties officeooo:rsid="01889676"/>
    </style:style>
    <style:style style:name="T122" style:family="text">
      <style:text-properties officeooo:rsid="01883bf5"/>
    </style:style>
    <style:style style:name="T123" style:family="text">
      <style:text-properties officeooo:rsid="0184f7d9"/>
    </style:style>
    <style:style style:name="T124" style:family="text">
      <style:text-properties officeooo:rsid="005d7fe3"/>
    </style:style>
    <style:style style:name="T125" style:family="text">
      <style:text-properties officeooo:rsid="00f0410f"/>
    </style:style>
    <style:style style:name="T126" style:family="text">
      <style:text-properties officeooo:rsid="005f710b"/>
    </style:style>
    <style:style style:name="T127" style:family="text">
      <style:text-properties officeooo:rsid="01393647"/>
    </style:style>
    <style:style style:name="T128" style:family="text">
      <style:text-properties officeooo:rsid="00623bef"/>
    </style:style>
    <style:style style:name="T129" style:family="text">
      <style:text-properties officeooo:rsid="0063f84c"/>
    </style:style>
    <style:style style:name="T130" style:family="text">
      <style:text-properties officeooo:rsid="00f1ba67"/>
    </style:style>
    <style:style style:name="T131" style:family="text">
      <style:text-properties officeooo:rsid="00648970"/>
    </style:style>
    <style:style style:name="T132" style:family="text">
      <style:text-properties officeooo:rsid="0161ec17"/>
    </style:style>
    <style:style style:name="T133" style:family="text">
      <style:text-properties officeooo:rsid="016de43f"/>
    </style:style>
    <style:style style:name="T134" style:family="text">
      <style:text-properties officeooo:rsid="00f24cd0"/>
    </style:style>
    <style:style style:name="T135" style:family="text">
      <style:text-properties officeooo:rsid="017c16b3"/>
    </style:style>
    <style:style style:name="T136" style:family="text">
      <style:text-properties officeooo:rsid="012a7816"/>
    </style:style>
    <style:style style:name="T137" style:family="text">
      <style:text-properties officeooo:rsid="0157ed6f"/>
    </style:style>
    <style:style style:name="T138" style:family="text">
      <style:text-properties officeooo:rsid="00684291"/>
    </style:style>
    <style:style style:name="T139" style:family="text">
      <style:text-properties officeooo:rsid="0181f649"/>
    </style:style>
    <style:style style:name="T140" style:family="text">
      <style:text-properties officeooo:rsid="00696fc1"/>
    </style:style>
    <style:style style:name="T141" style:family="text">
      <style:text-properties officeooo:rsid="006a78ab"/>
    </style:style>
    <style:style style:name="T142" style:family="text">
      <style:text-properties officeooo:rsid="006a9e4c"/>
    </style:style>
    <style:style style:name="T143" style:family="text">
      <style:text-properties officeooo:rsid="00f445b6"/>
    </style:style>
    <style:style style:name="T144" style:family="text">
      <style:text-properties officeooo:rsid="00fa6cad"/>
    </style:style>
    <style:style style:name="T145" style:family="text">
      <style:text-properties officeooo:rsid="0147fc7a"/>
    </style:style>
    <style:style style:name="T146" style:family="text">
      <style:text-properties officeooo:rsid="017c1a88"/>
    </style:style>
    <style:style style:name="T147" style:family="text">
      <style:text-properties officeooo:rsid="009599b6"/>
    </style:style>
    <style:style style:name="T148" style:family="text">
      <style:text-properties officeooo:rsid="00968b48"/>
    </style:style>
    <style:style style:name="T149" style:family="text">
      <style:text-properties officeooo:rsid="0124ab4d"/>
    </style:style>
    <style:style style:name="T150" style:family="text">
      <style:text-properties officeooo:rsid="006b49de"/>
    </style:style>
    <style:style style:name="T151" style:family="text">
      <style:text-properties officeooo:rsid="00fe2d6c"/>
    </style:style>
    <style:style style:name="T152" style:family="text">
      <style:text-properties officeooo:rsid="01204654"/>
    </style:style>
    <style:style style:name="T153" style:family="text">
      <style:text-properties officeooo:rsid="00fd67b7"/>
    </style:style>
    <style:style style:name="T154" style:family="text">
      <style:text-properties officeooo:rsid="006c7fd4"/>
    </style:style>
    <style:style style:name="T155" style:family="text">
      <style:text-properties officeooo:rsid="007346a5"/>
    </style:style>
    <style:style style:name="T156" style:family="text">
      <style:text-properties officeooo:rsid="006c85e0"/>
    </style:style>
    <style:style style:name="T157" style:family="text">
      <style:text-properties officeooo:rsid="011f86c0"/>
    </style:style>
    <style:style style:name="T158" style:family="text">
      <style:text-properties officeooo:rsid="013ef397"/>
    </style:style>
    <style:style style:name="T159" style:family="text">
      <style:text-properties officeooo:rsid="015831a1"/>
    </style:style>
    <style:style style:name="T160" style:family="text">
      <style:text-properties officeooo:rsid="00fe2fe4"/>
    </style:style>
    <style:style style:name="T161" style:family="text">
      <style:text-properties officeooo:rsid="006f6283"/>
    </style:style>
    <style:style style:name="T162" style:family="text">
      <style:text-properties officeooo:rsid="0131f99f"/>
    </style:style>
    <style:style style:name="T163" style:family="text">
      <style:text-properties officeooo:rsid="01862248"/>
    </style:style>
    <style:style style:name="T164" style:family="text">
      <style:text-properties officeooo:rsid="00738f48"/>
    </style:style>
    <style:style style:name="T165" style:family="text">
      <style:text-properties officeooo:rsid="00742f03"/>
    </style:style>
    <style:style style:name="T166" style:family="text">
      <style:text-properties officeooo:rsid="0100005d"/>
    </style:style>
    <style:style style:name="T167" style:family="text">
      <style:text-properties officeooo:rsid="0074fe6b"/>
    </style:style>
    <style:style style:name="T168" style:family="text">
      <style:text-properties officeooo:rsid="0124c78b"/>
    </style:style>
    <style:style style:name="T169" style:family="text">
      <style:text-properties officeooo:rsid="0132a4d8"/>
    </style:style>
    <style:style style:name="T170" style:family="text">
      <style:text-properties officeooo:rsid="00752b8f"/>
    </style:style>
    <style:style style:name="T171" style:family="text">
      <style:text-properties officeooo:rsid="00861498"/>
    </style:style>
    <style:style style:name="T172" style:family="text">
      <style:text-properties officeooo:rsid="009c5a4b"/>
    </style:style>
    <style:style style:name="T173" style:family="text">
      <style:text-properties officeooo:rsid="01008903"/>
    </style:style>
    <style:style style:name="T174" style:family="text">
      <style:text-properties officeooo:rsid="01595ae1"/>
    </style:style>
    <style:style style:name="T175" style:family="text">
      <style:text-properties officeooo:rsid="01139a83"/>
    </style:style>
    <style:style style:name="T176" style:family="text">
      <style:text-properties officeooo:rsid="01027c8f"/>
    </style:style>
    <style:style style:name="T177" style:family="text">
      <style:text-properties officeooo:rsid="00784516"/>
    </style:style>
    <style:style style:name="T178" style:family="text">
      <style:text-properties officeooo:rsid="017920c5"/>
    </style:style>
    <style:style style:name="T179" style:family="text">
      <style:text-properties officeooo:rsid="01042967"/>
    </style:style>
    <style:style style:name="T180" style:family="text">
      <style:text-properties officeooo:rsid="01786ce2"/>
    </style:style>
    <style:style style:name="T181" style:family="text">
      <style:text-properties officeooo:rsid="017a8e7c"/>
    </style:style>
    <style:style style:name="T182" style:family="text">
      <style:text-properties officeooo:rsid="017a566f"/>
    </style:style>
    <style:style style:name="T183" style:family="text">
      <style:text-properties officeooo:rsid="0105d297"/>
    </style:style>
    <style:style style:name="T184" style:family="text">
      <style:text-properties officeooo:rsid="01632a18"/>
    </style:style>
    <style:style style:name="T185" style:family="text">
      <style:text-properties officeooo:rsid="0163aa4b"/>
    </style:style>
    <style:style style:name="T186" style:family="text">
      <style:text-properties officeooo:rsid="01062f5b"/>
    </style:style>
    <style:style style:name="T187" style:family="text">
      <style:text-properties officeooo:rsid="0134715c"/>
    </style:style>
    <style:style style:name="T188" style:family="text">
      <style:text-properties officeooo:rsid="01768a52"/>
    </style:style>
    <style:style style:name="T189" style:family="text">
      <style:text-properties officeooo:rsid="016edb43"/>
    </style:style>
    <style:style style:name="T190" style:family="text">
      <style:text-properties officeooo:rsid="00a8bda5"/>
    </style:style>
    <style:style style:name="T191" style:family="text">
      <style:text-properties officeooo:rsid="0118688a"/>
    </style:style>
    <style:style style:name="T192" style:family="text">
      <style:text-properties officeooo:rsid="017ea0b9"/>
    </style:style>
    <style:style style:name="T193" style:family="text">
      <style:text-properties officeooo:rsid="0148b9f3"/>
    </style:style>
    <style:style style:name="T194" style:family="text">
      <style:text-properties officeooo:rsid="00a9bb10"/>
    </style:style>
    <style:style style:name="T195" style:family="text">
      <style:text-properties officeooo:rsid="013ff49a"/>
    </style:style>
    <style:style style:name="T196" style:family="text">
      <style:text-properties officeooo:rsid="012c4af2"/>
    </style:style>
    <style:style style:name="T197" style:family="text">
      <style:text-properties officeooo:rsid="015b1ec1"/>
    </style:style>
    <style:style style:name="T198" style:family="text">
      <style:text-properties officeooo:rsid="01115fc2"/>
    </style:style>
    <style:style style:name="T199" style:family="text">
      <style:text-properties officeooo:rsid="014aab15"/>
    </style:style>
    <style:style style:name="T200" style:family="text">
      <style:text-properties officeooo:rsid="007d1cd4"/>
    </style:style>
    <style:style style:name="T201" style:family="text">
      <style:text-properties officeooo:rsid="015bfd36"/>
    </style:style>
    <style:style style:name="T202" style:family="text">
      <style:text-properties officeooo:rsid="0113badd"/>
    </style:style>
    <style:style style:name="T203" style:family="text">
      <style:text-properties officeooo:rsid="00989d3f"/>
    </style:style>
    <style:style style:name="T204" style:family="text">
      <style:text-properties officeooo:rsid="010a1675"/>
    </style:style>
    <style:style style:name="T205" style:family="text">
      <style:text-properties officeooo:rsid="010c0833"/>
    </style:style>
    <style:style style:name="T206" style:family="text">
      <style:text-properties officeooo:rsid="007ea225"/>
    </style:style>
    <style:style style:name="T207" style:family="text">
      <style:text-properties officeooo:rsid="007fbe4e"/>
    </style:style>
    <style:style style:name="T208" style:family="text">
      <style:text-properties officeooo:rsid="0080b59f"/>
    </style:style>
    <style:style style:name="T209" style:family="text">
      <style:text-properties officeooo:rsid="013cb0a9"/>
    </style:style>
    <style:style style:name="T210" style:family="text">
      <style:text-properties officeooo:rsid="010f0fa3"/>
    </style:style>
    <style:style style:name="T211" style:family="text">
      <style:text-properties officeooo:rsid="01366812"/>
    </style:style>
    <style:style style:name="T212" style:family="text">
      <style:text-properties officeooo:rsid="0081f2a8"/>
    </style:style>
    <style:style style:name="T213" style:family="text">
      <style:text-properties officeooo:rsid="00c60c22"/>
    </style:style>
    <style:style style:name="T214" style:family="text">
      <style:text-properties officeooo:rsid="00831d9f"/>
    </style:style>
    <style:style style:name="T215" style:family="text">
      <style:text-properties officeooo:rsid="0085080c"/>
    </style:style>
    <style:style style:name="T216" style:family="text">
      <style:text-properties officeooo:rsid="008922a8"/>
    </style:style>
    <style:style style:name="T217" style:family="text">
      <style:text-properties officeooo:rsid="0089e452"/>
    </style:style>
    <style:style style:name="T218" style:family="text">
      <style:text-properties officeooo:rsid="012c4af2" fo:background-color="#ffff00" loext:char-shading-value="0"/>
    </style:style>
    <style:style style:name="T219" style:family="text">
      <style:text-properties officeooo:rsid="014aab15" fo:background-color="#ffff00" loext:char-shading-value="0"/>
    </style:style>
    <style:style style:name="T220" style:family="text">
      <style:text-properties officeooo:rsid="010f996b"/>
    </style:style>
    <style:style style:name="T221" style:family="text">
      <style:text-properties officeooo:rsid="0087d89c"/>
    </style:style>
    <style:style style:name="T222" style:family="text">
      <style:text-properties officeooo:rsid="00c6f439"/>
    </style:style>
    <style:style style:name="T223" style:family="text">
      <style:text-properties officeooo:rsid="00c83069"/>
    </style:style>
    <style:style style:name="T224" style:family="text">
      <style:text-properties officeooo:rsid="008c47de"/>
    </style:style>
    <style:style style:name="T225" style:family="text">
      <style:text-properties officeooo:rsid="00a404b7"/>
    </style:style>
    <style:style style:name="T226" style:family="text">
      <style:text-properties officeooo:rsid="00a4be3f"/>
    </style:style>
    <style:style style:name="T227" style:family="text">
      <style:text-properties officeooo:rsid="00a645af"/>
    </style:style>
    <style:style style:name="T228" style:family="text">
      <style:text-properties officeooo:rsid="011870bb"/>
    </style:style>
    <style:style style:name="T229" style:family="text">
      <style:text-properties officeooo:rsid="0119233b"/>
    </style:style>
    <style:style style:name="T230" style:family="text">
      <style:text-properties officeooo:rsid="0127c4bf"/>
    </style:style>
    <style:style style:name="T231" style:family="text">
      <style:text-properties officeooo:rsid="011925c0"/>
    </style:style>
    <style:style style:name="T232" style:family="text">
      <style:text-properties officeooo:rsid="00ccad74"/>
    </style:style>
    <style:style style:name="T233" style:family="text">
      <style:text-properties officeooo:rsid="01704b8f"/>
    </style:style>
    <style:style style:name="T234" style:family="text">
      <style:text-properties officeooo:rsid="01710ef8"/>
    </style:style>
    <style:style style:name="T235" style:family="text">
      <style:text-properties officeooo:rsid="018b1b52"/>
    </style:style>
    <style:style style:name="T236" style:family="text">
      <style:text-properties officeooo:rsid="018ccfbf"/>
    </style:style>
    <style:style style:name="T237" style:family="text">
      <style:text-properties officeooo:rsid="018d2f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/text:p>
      <text:p text:style-name="P1"/>
      <text:p text:style-name="P1"><text:tab/>Matti Matinpk<text:tab/><text:tab/><text:tab/><text:tab/>Eerik Matinpk Styrman<text:tab/><text:tab/><text:tab/><text:tab/><text:span text:style-name="T1">Simo Matinpk</text:span><text:tab/><text:tab/></text:p>
      <text:p text:style-name="P2"><text:tab/>talollinen Ratulan Mikkolasta n:22<text:tab/><text:tab/><text:span text:style-name="T1">lienee ollut Matti Matinpojan<text:tab/> nuorempi<text:tab/> <text:tab/>oli veljensä Eerik Matinpojan</text:span></text:p>
      <text:p text:style-name="P3"><text:tab/>s.xx.xx.1719 Elimäki<text:tab/><text:tab/><text:tab/>veli. Tuli vävyksi vävylään, ja oli isäntänä<text:tab/><text:tab/>jälkeen isäntänä Vävylässä</text:p>
      <text:p text:style-name="P3"><text:tab/>k.05.06.1807 Elimäki<text:tab/><text:tab/><text:tab/>v. 1739-1749<text:tab/><text:tab/><text:tab/><text:tab/><text:tab/><text:tab/>v. 1749-1779<text:tab/><text:tab/></text:p>
      <text:p text:style-name="P4"><text:tab/>pso xx.xx.xxxx<text:tab/><text:tab/><text:tab/><text:tab/><text:tab/></text:p>
      <text:p text:style-name="P5"><text:tab/>Elisabet Jaakontr</text:p>
      <text:p text:style-name="P4"><text:tab/>s.xx.xx.1728</text:p>
      <text:p text:style-name="P6"><text:tab/><text:tab/>k.17.05.1803 Elimäki</text:p>
      <text:p text:style-name="P6"><text:tab/><text:tab/><text:tab/><text:span text:style-name="T2">(1)</text:span></text:p>
      <text:p text:style-name="P6">------------------------------------------------------------------------------------------------------------------------------------------------------------------------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span text:style-name="T2">(1)</text:span></text:p>
      <text:p text:style-name="P7"><text:span text:style-name="T3">2 sukupolvi, </text:span><text:span text:style-name="T4">Matti Matinpk lapset</text:span><text:tab/></text:p>
      <text:p text:style-name="P7"><text:tab/><text:tab/><text:tab/><text:tab/><text:tab/><text:tab/><text:tab/><text:tab/><text:tab/><text:tab/><text:tab/><text:tab/><text:tab/><text:tab/></text:p>
      <text:p text:style-name="P8">Elisabet Matintr<text:tab/>Kustaa Matinpk<text:tab/><text:tab/>Kaarina Matintr<text:tab/><text:tab/>Anna Helena Matintr<text:tab/><text:tab/><text:tab/><text:span text:style-name="T4">Matti Matinpk</text:span></text:p>
      <text:p text:style-name="P9">s.xx.xx.1750<text:tab/>Talollinen <text:tab/><text:tab/><text:tab/>s.xx.xx.1754<text:tab/><text:tab/><text:tab/>s.xx.xx.1756<text:tab/><text:tab/><text:tab/><text:tab/><text:span text:style-name="T4">Talollinen</text:span><text:tab/></text:p>
      <text:p text:style-name="P9">k.xx.xx. 1787<text:tab/><text:span text:style-name="T4">Ratulan Mikkolasta</text:span><text:tab/><text:tab/><text:span text:style-name="T5">s.xx.xx.1753<text:tab/><text:tab/><text:tab/>k.xx.xx.xxxx<text:tab/><text:tab/><text:tab/><text:tab/></text:span><text:span text:style-name="T4">Ratulan Mikkolasta</text:span><text:span text:style-name="T5"><text:tab/><text:tab/><text:tab/></text:span></text:p>
      <text:p text:style-name="P9"><text:tab/><text:tab/><text:span text:style-name="T4">n:22<text:tab/><text:tab/><text:tab/><text:tab/><text:tab/><text:tab/><text:tab/><text:tab/><text:tab/><text:tab/><text:tab/><text:tab/>n:o 22<text:tab/><text:tab/></text:span><text:tab/><text:tab/><text:tab/><text:tab/></text:p>
      <text:p text:style-name="P9"><text:tab/><text:tab/><text:span text:style-name="T4">s.xx.xx.1753<text:tab/><text:tab/><text:tab/><text:tab/><text:tab/><text:tab/><text:tab/><text:tab/><text:tab/><text:tab/><text:tab/>s.</text:span><text:span text:style-name="T6">03.10</text:span><text:span text:style-name="T4">.17</text:span><text:span text:style-name="T6">65</text:span><text:tab/><text:tab/></text:p>
      <text:p text:style-name="P10"><text:tab/><text:tab/><text:span text:style-name="T4">k.xx.xx.xxxx<text:tab/><text:tab/><text:tab/><text:tab/><text:tab/><text:tab/><text:tab/><text:tab/><text:tab/><text:tab/><text:tab/>k.06.10.1819</text:span></text:p>
      <text:p text:style-name="P10"><text:tab/><text:tab/><text:span text:style-name="T4">pso xx.xx.xxxx<text:tab/><text:tab/><text:tab/><text:tab/><text:tab/><text:tab/><text:tab/><text:tab/><text:tab/><text:tab/><text:tab/></text:span><text:span text:style-name="T6">1 pso 16.09.1787</text:span></text:p>
      <text:p text:style-name="P11"><text:tab/><text:tab/><text:span text:style-name="T4">Anna Matintr<text:tab/><text:tab/><text:tab/><text:tab/><text:tab/><text:tab/><text:tab/><text:tab/><text:tab/><text:tab/><text:tab/></text:span><text:span text:style-name="T6">Susanna Simontr</text:span><text:span text:style-name="T4"><text:tab/><text:tab/><text:tab/><text:tab/><text:tab/></text:span><text:span text:style-name="T6">s.xx.xx.1750<text:tab/><text:tab/><text:tab/><text:tab/><text:tab/><text:tab/><text:tab/><text:tab/><text:tab/><text:tab/><text:tab/>Ratulan Pekkolasta</text:span></text:p>
      <text:p text:style-name="P11"><text:span text:style-name="T4"><text:tab/><text:tab/><text:tab/><text:tab/><text:tab/><text:tab/><text:tab/><text:tab/><text:tab/><text:tab/><text:tab/><text:tab/><text:tab/><text:tab/></text:span><text:span text:style-name="T6">s.xx.xx.1770 </text:span><text:span text:style-name="T7">Elimäki</text:span></text:p>
      <text:p text:style-name="P11"><text:span text:style-name="T4"><text:tab/><text:tab/><text:tab/><text:tab/><text:tab/><text:tab/><text:tab/><text:tab/><text:tab/><text:tab/><text:tab/><text:tab/><text:tab/><text:tab/></text:span><text:span text:style-name="T6">k.07.05.1815 </text:span><text:span text:style-name="T7">Elimäki</text:span></text:p>
      <text:p text:style-name="P11"><text:span text:style-name="T4"><text:tab/><text:tab/> <text:s text:c="7"/></text:span><text:span text:style-name="T8">(2)</text:span><text:span text:style-name="T4"><text:tab/><text:tab/><text:tab/><text:tab/><text:tab/><text:tab/><text:tab/><text:tab/><text:tab/><text:tab/><text:tab/><text:tab/> <text:s text:c="5"/></text:span><text:span text:style-name="T6">2 pso<text:tab/></text:span></text:p>
      <text:p text:style-name="P11"><text:span text:style-name="T4"><text:tab/><text:tab/><text:tab/><text:tab/><text:tab/><text:tab/><text:tab/><text:tab/><text:tab/><text:tab/><text:tab/><text:tab/><text:tab/><text:tab/></text:span><text:span text:style-name="T6">Liisa Matintr</text:span></text:p>
      <text:p text:style-name="P12"><text:span text:style-name="T4"><text:tab/><text:tab/><text:tab/><text:tab/><text:tab/><text:tab/><text:tab/><text:tab/><text:tab/><text:tab/><text:tab/><text:tab/><text:tab/><text:tab/></text:span><text:span text:style-name="T6">s.30.12.1793 ?</text:span></text:p>
      <text:p text:style-name="P12"><text:span text:style-name="T4"><text:tab/><text:tab/><text:tab/><text:tab/><text:tab/><text:tab/><text:tab/><text:tab/><text:tab/><text:tab/><text:tab/><text:tab/><text:tab/><text:tab/></text:span><text:span text:style-name="T9">k.07.12.1851?</text:span></text:p>
      <text:p text:style-name="P12"><text:span text:style-name="T4"><text:tab/><text:tab/><text:tab/><text:tab/><text:tab/><text:tab/><text:tab/><text:tab/><text:tab/><text:tab/><text:tab/><text:tab/><text:tab/></text:span><text:span text:style-name="T9">Edellisen toinen puoliso Jaakko Sakariaanpk<text:tab/><text:tab/><text:tab/><text:tab/><text:tab/><text:tab/><text:tab/><text:tab/><text:tab/><text:tab/><text:tab/><text:tab/><text:tab/>Hujakkala s.09.05.1795 k.03.10.1875 oli </text:span></text:p>
      <text:p text:style-name="P13"><text:tab/><text:tab/><text:tab/><text:tab/><text:tab/><text:tab/><text:tab/><text:tab/><text:tab/><text:tab/><text:tab/><text:tab/><text:tab/>Takalan talon isäntä, joina hänen jälkeensä</text:p>
      <text:p text:style-name="P14"><text:span text:style-name="T9"><text:tab/> <text:s text:c="31"/><text:tab/><text:tab/><text:tab/><text:tab/><text:tab/><text:tab/><text:tab/><text:tab/><text:tab/><text:tab/>Juho Jaakonpk, Mauno Junonpk, Paavo Mau- <text:tab/><text:tab/><text:tab/><text:tab/><text:tab/><text:tab/><text:tab/><text:tab/><text:tab/><text:tab/><text:tab/><text:tab/><text:tab/>nonpk, ja Olli Paavonpk Takal</text:span><text:span text:style-name="T10">a <text:s text:c="2"/></text:span></text:p>
      <text:p text:style-name="P14"/>
      <text:p text:style-name="P14"><text:tab/><text:tab/><text:tab/><text:tab/><text:tab/><text:tab/><text:tab/><text:tab/><text:tab/><text:tab/><text:tab/><text:tab/><text:tab/><text:tab/><text:tab/><text:span text:style-name="T11">(3)</text:span></text:p>
      <text:p text:style-name="P14"><text:span text:style-name="T9"><text:tab/><text:tab/><text:tab/><text:tab/><text:tab/><text:tab/></text:span><text:span text:style-name="T4"><text:tab/><text:tab/><text:tab/>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pan text:style-name="T10">3. </text:span><text:span text:style-name="T7">sukupolvi Kustaa Matinpk lapset</text:span><text:tab/><text:tab/><text:tab/><text:tab/><text:tab/></text:p>
      <text:p text:style-name="P9"><text:tab/><text:tab/></text:p>
      <text:p text:style-name="P9"><text:tab/><text:tab/><text:tab/><text:tab/><text:tab/><text:tab/><text:span text:style-name="T8">(2)</text:span></text:p>
      <text:p text:style-name="P9"/>
      <text:p text:style-name="P15"><text:tab/><text:tab/><text:span text:style-name="T12">Eerik Kustaanpk<text:tab/><text:tab/>Antti Kustaanpk<text:tab/><text:tab/>Kustaa Kustaanpk<text:tab/><text:tab/></text:span><text:span text:style-name="T7">Anna Stina </text:span><text:span text:style-name="T13">Kustaantr</text:span></text:p>
      <text:p text:style-name="P16"><text:tab/><text:span text:style-name="T14"><text:tab/><text:tab/> <text:s text:c="4"/></text:span><text:span text:style-name="T12">Mikkola<text:tab/><text:tab/><text:tab/> <text:s text:c="3"/>Mikkola<text:tab/><text:tab/><text:tab/> <text:s text:c="5"/>Mikkola<text:tab/><text:tab/><text:tab/> <text:s text:c="8"/></text:span><text:span text:style-name="T13">Mikkola</text:span><text:span text:style-name="T12"><text:tab/><text:tab/></text:span></text:p>
      <text:p text:style-name="P17"><text:tab/><text:tab/><text:tab/><text:span text:style-name="T12">s.xx.xx.1784<text:tab/><text:tab/>s.xx.xx.xxxx<text:tab/><text:tab/><text:tab/>s.xx.xx.1794<text:tab/><text:tab/><text:tab/></text:span><text:span text:style-name="T13">s.06.05.1808</text:span></text:p>
      <text:p text:style-name="P18"><text:tab/><text:tab/><text:span text:style-name="T15"><text:tab/></text:span><text:span text:style-name="T12">k.12.06.1868<text:tab/><text:tab/>k.xx.xx.xxxx<text:tab/><text:tab/><text:tab/>k.23.11.1854<text:tab/><text:tab/><text:tab/></text:span><text:span text:style-name="T13">kxx.xx.xxxx</text:span><text:span text:style-name="T12"><text:tab/><text:tab/><text:tab/></text:span></text:p>
      <text:p text:style-name="P17"><text:span text:style-name="T15"><text:tab/><text:tab/><text:tab/></text:span><text:span text:style-name="T16">pso xx.xx.xxxx</text:span><text:span text:style-name="T15"><text:tab/><text:tab/><text:tab/><text:tab/><text:tab/><text:tab/></text:span><text:span text:style-name="T12">pso </text:span></text:p>
      <text:p text:style-name="P17"><text:tab/><text:tab/><text:span text:style-name="T15"><text:tab/></text:span><text:span text:style-name="T16">Britha Abrahamintr</text:span><text:span text:style-name="T15"><text:tab/><text:tab/><text:tab/><text:tab/><text:tab/><text:tab/></text:span><text:span text:style-name="T17">Maria Antintr</text:span></text:p>
      <text:p text:style-name="P17"><text:tab/><text:tab/><text:span text:style-name="T15"><text:tab/></text:span><text:span text:style-name="T16">s.xx.xx.1798</text:span><text:span text:style-name="T15"><text:tab/><text:tab/><text:tab/><text:tab/><text:tab/><text:tab/></text:span><text:span text:style-name="T17">s.xx.xx.1797</text:span></text:p>
      <text:p text:style-name="P19"><text:tab/><text:tab/><text:span text:style-name="T14"><text:tab/></text:span><text:span text:style-name="T16">k.03.03.1874</text:span><text:span text:style-name="T14"><text:tab/><text:tab/><text:tab/><text:tab/><text:tab/><text:tab/></text:span><text:span text:style-name="T17">k.xx.xx.xxx</text:span></text:p>
      <text:p text:style-name="P19"><text:tab/><text:tab/> <text:s text:c="17"/><text:span text:style-name="T8">(4)</text:span><text:tab/><text:tab/><text:tab/><text:tab/><text:tab/><text:tab/><text:tab/> <text:s text:c="6"/><text:span text:style-name="T8">(5)</text:span></text:p>
      <text:p text:style-name="P19"/>
      <text:p text:style-name="P20"><text:span text:style-name="T11">3. sukupolvi, </text:span>Matti Matinpk lapset</text:p>
      <text:p text:style-name="P19"/>
      <text:p text:style-name="P19"><text:tab/><text:tab/><text:span text:style-name="T8">(3)</text:span></text:p>
      <text:p text:style-name="P19"><text:span text:style-name="T18">(Johan) Fredrik Matinpk<text:tab/><text:tab/></text:span><text:span text:style-name="T19">Anton Matinpk<text:tab/><text:tab/><text:tab/>Matti Matinpk<text:tab/><text:tab/><text:tab/>Liisa Matintr</text:span></text:p>
      <text:p text:style-name="P19"><text:span text:style-name="T18">Talollinen Ratulan Mikkolasta n:o 22,<text:tab/> <text:s text:c="3"/></text:span><text:span text:style-name="T19">Mikkola<text:tab/><text:tab/><text:tab/> <text:s text:c="3"/>Mikkola<text:tab/><text:tab/><text:tab/> <text:s text:c="3"/>Mikkola</text:span></text:p>
      <text:p text:style-name="P20">omisi myös Styrmanin tilan n:o 8<text:tab/><text:tab/><text:tab/><text:tab/><text:tab/><text:tab/><text:tab/><text:tab/><text:tab/><text:tab/> <text:s text:c="6"/><text:span text:style-name="T19">pso</text:span><text:tab/></text:p>
      <text:p text:style-name="P20"><text:tab/><text:span text:style-name="T19">s.01.10.1805<text:tab/><text:tab/><text:tab/><text:tab/><text:tab/><text:tab/><text:tab/><text:tab/><text:tab/><text:tab/><text:tab/>Juho Eerikinpk</text:span></text:p>
      <text:p text:style-name="P20"><text:tab/><text:span text:style-name="T19">k.23.12.1833<text:tab/><text:tab/><text:tab/><text:tab/><text:tab/><text:tab/><text:tab/><text:tab/><text:tab/><text:tab/><text:tab/> <text:s text:c="3"/>Rantala</text:span></text:p>
      <text:p text:style-name="P20"><text:tab/><text:span text:style-name="T19">pso 16.07.1825</text:span></text:p>
      <text:p text:style-name="P21">Eva Kristiina Aatamintr </text:p>
      <text:p text:style-name="P21">Haapalan Sutelasta</text:p>
      <text:p text:style-name="P21"><text:tab/>s.12.05.1807</text:p>
      <text:p text:style-name="P21"><text:tab/>k.25.04.1875</text:p>
      <text:p text:style-name="P22"><text:tab/><text:tab/></text:p>
      <text:p text:style-name="P23"><text:tab/><text:tab/><text:span text:style-name="T8">(6)</text:span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4"><text:soft-page-break/><text:span text:style-name="T10">4. </text:span><text:span text:style-name="T20">sukupolvi, </text:span><text:span text:style-name="T21">Eerik Kustaanpk lapset <text:s/></text:span><text:span text:style-name="T22">Eerik – Juho Mikkola</text:span><text:span text:style-name="T17"><text:tab/><text:tab/><text:tab/><text:tab/></text:span><text:span text:style-name="T11">4. sukupolvi, </text:span><text:span text:style-name="T21">Kustaa Kustaanpk lapsi</text:span><text:span text:style-name="T17"><text:tab/><text:tab/><text:tab/><text:tab/><text:tab/><text:tab/><text:tab/><text:tab/><text:tab/><text:tab/></text:span><text:tab/><text:tab/><text:tab/><text:tab/><text:span text:style-name="T14">.<text:tab/><text:tab/><text:tab/><text:tab/></text:span><text:span text:style-name="T17"><text:tab/><text:tab/><text:tab/></text:span><text:span text:style-name="T8">(4)<text:tab/><text:tab/><text:tab/><text:tab/><text:tab/><text:tab/>(5)</text:span><text:span text:style-name="T17"><text:tab/></text:span></text:p>
      <text:p text:style-name="P25"><text:tab/><text:tab/><text:tab/><text:tab/></text:p>
      <text:p text:style-name="P25"><text:tab/><text:tab/><text:span text:style-name="T16">Eerik Eerikinpk<text:tab/><text:tab/>Matti Eerikinpk<text:tab/><text:tab/><text:tab/>Juho Eerikinpk<text:tab/><text:tab/></text:span><text:span text:style-name="T22">*</text:span><text:span text:style-name="T16"><text:tab/>Jaakko Kustaanpk</text:span></text:p>
      <text:p text:style-name="P25"><text:tab/><text:tab/> <text:s text:c="3"/><text:span text:style-name="T16">Mikko</text:span><text:span text:style-name="T23">la</text:span><text:span text:style-name="T16"><text:tab/><text:tab/> <text:s text:c="3"/>Mikkola<text:tab/><text:tab/><text:tab/> <text:s text:c="4"/>Mikkola<text:tab/><text:tab/><text:tab/></text:span><text:span text:style-name="T22">*</text:span><text:span text:style-name="T16"><text:tab/> <text:s text:c="4"/>Mikkola</text:span></text:p>
      <text:p text:style-name="P25"><text:tab/><text:tab/><text:span text:style-name="T16">s.06.12.1826<text:tab/><text:tab/>06.05.1836 Elimäki<text:tab/><text:tab/>s.16.04.1843 Elimäki<text:tab/><text:tab/></text:span><text:span text:style-name="T22">*</text:span><text:span text:style-name="T16"><text:tab/>s.25.07.1832</text:span></text:p>
      <text:p text:style-name="P25"><text:tab/><text:tab/><text:span text:style-name="T16">k.17.11.1904<text:tab/><text:tab/>14.05.1929<text:tab/><text:tab/><text:tab/>k.xx.xx.xxxx<text:tab/><text:tab/><text:tab/></text:span><text:span text:style-name="T22">*</text:span><text:span text:style-name="T16"><text:tab/>k.xx.xx.xxxx</text:span></text:p>
      <text:p text:style-name="P25"><text:tab/><text:tab/><text:tab/><text:tab/><text:tab/><text:span text:style-name="T16">pso xx.xx.xxxx<text:tab/><text:tab/><text:tab/><text:tab/><text:tab/><text:tab/><text:tab/></text:span><text:span text:style-name="T22">*</text:span><text:span text:style-name="T16"><text:tab/>pso 10.06.1857</text:span></text:p>
      <text:p text:style-name="P25"><text:tab/><text:tab/><text:tab/><text:tab/><text:tab/><text:span text:style-name="T16">Eeva Eerikintr<text:tab/><text:tab/><text:tab/><text:tab/><text:tab/><text:tab/><text:tab/></text:span><text:span text:style-name="T22">*</text:span><text:span text:style-name="T16"><text:tab/>Anna-Liisa Matintr</text:span></text:p>
      <text:p text:style-name="P25"><text:tab/><text:tab/><text:tab/><text:tab/><text:tab/><text:span text:style-name="T16">s.08.10.1833<text:tab/><text:tab/><text:tab/><text:tab/><text:tab/><text:tab/><text:tab/></text:span><text:span text:style-name="T22">*</text:span><text:span text:style-name="T16"><text:tab/>s.29.03.1832</text:span></text:p>
      <text:p text:style-name="P25"><text:tab/><text:tab/><text:tab/><text:tab/><text:tab/><text:span text:style-name="T16">k.17.10.1923<text:tab/><text:tab/><text:tab/><text:tab/><text:tab/><text:tab/><text:tab/></text:span><text:span text:style-name="T22">*</text:span><text:span text:style-name="T16"><text:tab/>k.xx.xx.xxxx</text:span></text:p>
      <text:p text:style-name="P25"><text:tab/><text:tab/><text:tab/><text:tab/><text:tab/> <text:s text:c="8"/><text:span text:style-name="T8">(7)<text:tab/><text:tab/><text:tab/><text:tab/><text:tab/><text:tab/><text:tab/><text:tab/><text:tab/><text:tab/></text:span><text:span text:style-name="T24">(8)</text:span></text:p>
      <text:p text:style-name="P25"/>
      <text:p text:style-name="P26"><text:span text:style-name="T10">4. </text:span>sukupolvi (Johan) Fredrik Matinpk lapset</text:p>
      <text:p text:style-name="P26"><text:tab/><text:tab/><text:span text:style-name="T8">(6)</text:span></text:p>
      <text:p text:style-name="P26">Juho Fredrikinpk<text:tab/><text:tab/><text:tab/>Matti Fredrinpk<text:tab/><text:tab/><text:tab/>Elisabet Fredrikintr<text:tab/><text:tab/>Maria (Kri)stiina Fredrikintr</text:p>
      <text:p text:style-name="P26">Styrman (Tyyrmanni)<text:tab/><text:tab/> <text:s text:c="5"/>Mikkola<text:tab/><text:tab/><text:tab/><text:tab/>Mikkola<text:tab/><text:tab/> <text:s text:c="12"/>Mikkola</text:p>
      <text:p text:style-name="P26">Talollinen Ratulan Styrmanilla<text:tab/>Talollinen Ratulan Mik-<text:tab/><text:tab/>s.31.08.1831<text:tab/><text:tab/><text:tab/><text:span text:style-name="T25">s.27.01.1842</text:span></text:p>
      <text:p text:style-name="P27">n:o22<text:tab/><text:tab/><text:tab/><text:tab/><text:tab/>kolassa n:o22 ainakin<text:tab/><text:tab/>k.25.02.1905<text:tab/><text:tab/><text:tab/>k.23.01.1870</text:p>
      <text:p text:style-name="P27">s.02.07.1826 Elimäki<text:tab/><text:tab/>v.1865, kun viljeli Mik-<text:tab/><text:tab/>pso xx.xx.xxxx<text:tab/><text:tab/>kuoli lapsettomana</text:p>
      <text:p text:style-name="P27">k.04.05.1900 (14.5.1900?)<text:tab/><text:tab/>kolan tilaa veljensä<text:tab/><text:tab/>Pietari Simonpk<text:tab/><text:tab/>pso 18.06.1861</text:p>
      <text:p text:style-name="P27">Elimäen Ratulassa<text:tab/><text:tab/>Eerik Kustaanpk kanssa.<text:tab/><text:tab/> <text:s text:c="5"/>Kalkela<text:tab/><text:tab/><text:tab/>Erik Antinpk Tommola</text:p>
      <text:p text:style-name="P27">pso xx.xx.xxxx<text:tab/><text:tab/><text:tab/>Osti Heikki Heikinpk <text:tab/><text:tab/>s. xx.xx.<text:span text:style-name="T26">1822 Elimäki<text:tab/><text:tab/>s.02.04.1840 Elimäen Raus-</text:span></text:p>
      <text:p text:style-name="P28">Maria Jeremiaantr<text:tab/><text:tab/>Reijulta puolet Penttilän<text:tab/><text:tab/>k.08.12.1904 Elimäki<text:tab/><text:tab/>silassa tilalla Mutta n:05.</text:p>
      <text:p text:style-name="P28">s.10.11.1833 Iitti<text:tab/><text:tab/><text:tab/>tilasta n:05.<text:tab/><text:tab/><text:tab/><text:tab/><text:tab/><text:tab/><text:tab/>k.xx.xx.xxxx</text:p>
      <text:p text:style-name="P28">k.01.05.1917 Elimäki, Ratula<text:tab/>pso xx.xx.xxxx<text:tab/><text:tab/><text:tab/><text:tab/><text:span text:style-name="T24">(11)</text:span><text:tab/><text:tab/><text:tab/>edell.toinen pso 20.12.1870</text:p>
      <text:p text:style-name="P28"><text:tab/><text:tab/><text:tab/><text:tab/><text:tab/>Anna Mikontr<text:tab/><text:tab/><text:tab/><text:tab/><text:tab/><text:tab/><text:tab/>Anna Maria Eliaksentr</text:p>
      <text:p text:style-name="P28"><text:tab/><text:tab/><text:span text:style-name="T24">(9)</text:span><text:tab/><text:tab/><text:tab/>s.26.01.183x Iitti<text:tab/><text:tab/><text:tab/><text:tab/><text:tab/><text:tab/><text:tab/>s.15.07.1852</text:p>
      <text:p text:style-name="P28"><text:tab/><text:tab/><text:tab/><text:tab/><text:tab/>asui vielä v.1923 leskenä<text:tab/><text:tab/><text:tab/><text:tab/><text:tab/>k.xx.xx.xxxx</text:p>
      <text:p text:style-name="P28"><text:tab/><text:tab/><text:tab/><text:tab/><text:tab/>Penttilässä<text:tab/><text:tab/><text:tab/><text:tab/><text:tab/><text:tab/><text:tab/>Heille syntyi useita lapsia,</text:p>
      <text:p text:style-name="P28"><text:tab/><text:tab/><text:tab/><text:tab/><text:tab/><text:tab/><text:tab/><text:span text:style-name="T27">(10)<text:tab/><text:tab/><text:tab/><text:tab/><text:tab/><text:tab/><text:tab/>ja heille jälkeläisiä</text:span></text:p>
      <text:p text:style-name="P29"><text:soft-page-break/><text:tab/><text:tab/><text:tab/><text:tab/><text:tab/><text:tab/><text:tab/><text:tab/><text:tab/><text:tab/><text:tab/><text:tab/><text:tab/></text:p>
      <text:p text:style-name="P29"><text:tab/><text:tab/><text:tab/><text:tab/><text:tab/><text:tab/><text:tab/><text:tab/><text:tab/><text:tab/></text:p>
      <text:p text:style-name="P25"><text:span text:style-name="T10">5. </text:span><text:span text:style-name="T28">sukupolvi <text:s text:c="30"/>Matti Eerikinpk Mikkolan lapset</text:span><text:tab/><text:tab/><text:tab/><text:tab/><text:tab/><text:tab/><text:tab/><text:tab/><text:tab/><text:tab/><text:tab/><text:tab/><text:tab/><text:tab/><text:tab/><text:tab/><text:tab/></text:p>
      <text:p text:style-name="P30"><text:tab/><text:tab/><text:tab/><text:tab/><text:tab/><text:tab/>(7)</text:p>
      <text:p text:style-name="P31"><text:tab/><text:tab/><text:tab/><text:tab/><text:tab/><text:tab/></text:p>
      <text:p text:style-name="P32"><text:tab/>Ma<text:span text:style-name="T29">tti M</text:span><text:span text:style-name="T23">atinpk<text:tab/><text:tab/><text:tab/>Maria Matintr<text:tab/><text:tab/><text:tab/><text:tab/>Mauno (Magnus) Matinpk</text:span></text:p>
      <text:p text:style-name="P33"><text:tab/> <text:s text:c="3"/><text:span text:style-name="T23">Mikkola<text:tab/><text:tab/><text:tab/> <text:s text:c="3"/>Mikkola<text:tab/><text:tab/><text:tab/><text:tab/> <text:s text:c="12"/>Mikkola</text:span></text:p>
      <text:p text:style-name="P33"><text:span text:style-name="T23"><text:tab/></text:span><text:span text:style-name="T30">s.22.02.1871<text:tab/><text:tab/><text:tab/>s.02.02.1874 Elimäki<text:tab/><text:tab/><text:tab/>s.23.04.1876 Elimäki</text:span></text:p>
      <text:p text:style-name="P33"><text:span text:style-name="T23"><text:tab/></text:span><text:span text:style-name="T30">k.13.03.1948 Elimäki<text:tab/><text:tab/>k.26.03.1949 Elimäki<text:tab/><text:tab/><text:tab/>k.12.09.1951 Elimäki</text:span><text:span text:style-name="T23"><text:tab/></text:span></text:p>
      <text:p text:style-name="P33"><text:span text:style-name="T23"><text:tab/></text:span><text:span text:style-name="T30">pso 12.09.1901<text:tab/><text:tab/><text:tab/>pso xx.xx.xxxx<text:tab/><text:tab/><text:tab/>pso 02.10.1926</text:span></text:p>
      <text:p text:style-name="P33"><text:span text:style-name="T23"><text:tab/></text:span><text:span text:style-name="T30">Maria Heikintr<text:tab/><text:tab/><text:tab/>Johannes (Juho) Heikuksela<text:tab/><text:tab/>Aino Elin Topiaantr Koho</text:span></text:p>
      <text:p text:style-name="P33"><text:span text:style-name="T23"><text:tab/></text:span><text:span text:style-name="T30">s.2811.1872<text:tab/><text:tab/><text:tab/>s.23.06.1870<text:tab/><text:tab/><text:tab/><text:tab/>s.13.07.1900</text:span></text:p>
      <text:p text:style-name="P33"><text:tab/><text:span text:style-name="T30">k.22.05.1954 Elimäki<text:tab/><text:tab/>k.26.10.1950<text:tab/><text:tab/><text:tab/><text:tab/>k.09.11.1963 Elimäki</text:span></text:p>
      <text:p text:style-name="P33"/>
      <text:p text:style-name="P34"><text:span text:style-name="T23"><text:tab/></text:span><text:span text:style-name="T31">Matti Matinpk lienee<text:tab/><text:tab/>Sukuhaaran selvitys jatkuu</text:span></text:p>
      <text:p text:style-name="P34"><text:span text:style-name="T23"><text:tab/></text:span><text:span text:style-name="T31">omistanut Penttilän<text:tab/><text:tab/>Heikukselan sukuluettelossa<text:tab/><text:tab/><text:tab/></text:span><text:span text:style-name="T24">(13)</text:span></text:p>
      <text:p text:style-name="P34"><text:tab/><text:span text:style-name="T32">tilan n:o 5 v.1909-1919</text:span></text:p>
      <text:p text:style-name="P35"><text:tab/><text:tab/><text:span text:style-name="T24">(12)</text:span></text:p>
      <text:p text:style-name="P35">------------------------------------------------------------------------------------------------------------------------------</text:p>
      <text:p text:style-name="P36"/>
      <text:p text:style-name="P36"><text:span text:style-name="T10">5.</text:span><text:span text:style-name="T33">sukupolvi, </text:span>Jaakko Kustaanpk Mikkolan Lapset</text:p>
      <text:p text:style-name="P36"/>
      <text:p text:style-name="P36"><text:tab/><text:tab/><text:span text:style-name="T8">(8)</text:span></text:p>
      <text:p text:style-name="P36">Matti Jaakonpk<text:tab/>Eeva Liisa <text:span text:style-name="T34">J</text:span>aakontr</text:p>
      <text:p text:style-name="P36"><text:s text:c="5"/>Mikkola<text:tab/><text:tab/><text:tab/>Mikkola</text:p>
      <text:p text:style-name="P36">s.22.9.1855<text:tab/><text:tab/>s.31.12.1857</text:p>
      <text:p text:style-name="P36">k.xx.xx.xxxx<text:tab/>k.xx.xx.xxxx</text:p>
      <text:p text:style-name="P37"><text:span text:style-name="T35">5. </text:span>sukupolvi, Juho Fredrikinpk Styrman lapset<text:tab/><text:tab/><text:tab/><text:tab/><text:tab/><text:tab/><text:tab/><text:tab/><text:tab/><text:tab/><text:tab/></text:p>
      <text:p text:style-name="P37"/>
      <text:p text:style-name="P38"><text:tab/></text:p>
      <text:p text:style-name="P38"><text:soft-page-break/><text:span text:style-name="T36">5.sukupolvi, Jaakko Kustaanpk Mikkolan lapset</text:span><text:tab/><text:tab/><text:tab/><text:tab/><text:tab/><text:tab/><text:tab/><text:tab/><text:tab/><text:tab/><text:tab/><text:tab/><text:tab/><text:tab/><text:tab/><text:tab/></text:p>
      <text:p text:style-name="P39"><text:tab/><text:tab/><text:tab/><text:tab/><text:tab/><text:tab/><text:tab/><text:tab/><text:tab/><text:tab/>(9)</text:p>
      <text:p text:style-name="P38"/>
      <text:p text:style-name="P40">Juho Juhonpk Styrman<text:tab/><text:tab/>Elisabet Juhontr<text:tab/><text:tab/>Matti Styrman<text:tab/><text:tab/><text:tab/><text:tab/>Maria Styrman<text:tab/><text:tab/></text:p>
      <text:p text:style-name="P41"><text:tab/><text:span text:style-name="T37">s.26.2.1854<text:tab/><text:tab/>Styrman<text:tab/><text:tab/><text:tab/>s.22.1.1858<text:tab/><text:tab/><text:tab/><text:tab/>s.6.9.1864 Elimäki</text:span></text:p>
      <text:p text:style-name="P41"><text:tab/><text:span text:style-name="T37">k.15.3.1854<text:tab/><text:tab/></text:span><text:span text:style-name="T38">s.04.05.1855<text:tab/><text:tab/><text:tab/>Muutti sukunimeksi<text:tab/><text:tab/><text:tab/>k.24.9.1935 Lapinjärvi</text:span></text:p>
      <text:p text:style-name="P41"><text:tab/><text:tab/><text:tab/><text:tab/><text:tab/><text:span text:style-name="T38">muutti 07.09.1873<text:tab/><text:tab/>Höysti 1920-luvulla<text:tab/><text:tab/><text:tab/>pso 01.07.1886</text:span></text:p>
      <text:p text:style-name="P41"><text:tab/><text:tab/><text:tab/><text:tab/><text:tab/><text:span text:style-name="T38">Iittiin.<text:tab/><text:tab/><text:tab/><text:tab/>k.28.05.1936<text:tab/><text:tab/><text:tab/><text:tab/>Herman Heikinpk</text:span></text:p>
      <text:p text:style-name="P41"><text:tab/><text:tab/><text:tab/><text:tab/><text:tab/><text:span text:style-name="T38">pso 14.07.1873<text:tab/><text:tab/>pso xx.xx.187x<text:tab/><text:tab/><text:tab/>Peltola (Slätis)</text:span></text:p>
      <text:p text:style-name="P41"><text:tab/><text:tab/><text:tab/><text:tab/><text:tab/><text:span text:style-name="T38">Taavi Juhonpk<text:tab/><text:tab/><text:tab/>Anna Eerikintr<text:tab/><text:tab/><text:tab/>s.09.08.1858 Lapinjärvi</text:span></text:p>
      <text:p text:style-name="P41"><text:tab/><text:tab/><text:tab/><text:tab/><text:tab/><text:span text:style-name="T38">Taavila<text:tab/><text:tab/><text:tab/><text:tab/>s.10.05.1860 Anjala<text:tab/><text:tab/><text:tab/>k.18.01.1928 Lapinjärvi</text:span></text:p>
      <text:p text:style-name="P41"><text:tab/><text:tab/><text:tab/><text:tab/><text:tab/><text:span text:style-name="T38">s.25.08.1841 Iitti<text:tab/><text:tab/>k.23.</text:span><text:span text:style-name="T39">0</text:span><text:span text:style-name="T38">5.1934 Elimäki<text:tab/><text:tab/><text:tab/></text:span><text:span text:style-name="T39">sukunimi Peltolaksi 1910-</text:span></text:p>
      <text:p text:style-name="P41"><text:span text:style-name="T38"><text:tab/><text:tab/><text:tab/><text:tab/><text:tab/></text:span><text:span text:style-name="T39">k.12.02.1908 Iitti</text:span><text:span text:style-name="T38"><text:tab/><text:tab/></text:span><text:span text:style-name="T39">Höystin tila kuului ainakin</text:span><text:span text:style-name="T38"><text:tab/><text:tab/></text:span><text:span text:style-name="T39">luvulla, kuolivat lapsettomina</text:span></text:p>
      <text:p text:style-name="P41"><text:span text:style-name="T38"><text:tab/><text:tab/><text:tab/><text:tab/><text:tab/><text:tab/><text:tab/><text:tab/><text:tab/></text:span><text:span text:style-name="T39">v.1876 Kruunnimismies </text:span></text:p>
      <text:p text:style-name="P41"><text:tab/><text:tab/><text:tab/><text:tab/><text:tab/><text:tab/><text:span text:style-name="T24">(14)<text:tab/><text:tab/></text:span><text:tab/><text:span text:style-name="T39">Engblomille. 1880-luvulla</text:span></text:p>
      <text:p text:style-name="P41"><text:tab/><text:tab/><text:tab/><text:tab/><text:tab/><text:tab/><text:tab/><text:tab/><text:tab/><text:span text:style-name="T39">oli jo isäntänä Matti Juhonpk</text:span></text:p>
      <text:p text:style-name="P41"><text:tab/><text:tab/><text:tab/><text:tab/><text:tab/><text:tab/><text:tab/><text:tab/><text:tab/>”<text:span text:style-name="T39">Styrman/Höysti”</text:span></text:p>
      <text:p text:style-name="P41"><text:tab/><text:tab/><text:tab/><text:tab/><text:tab/><text:tab/><text:tab/><text:tab/><text:tab/><text:tab/><text:span text:style-name="T24">(15)</text:span><text:tab/></text:p>
      <text:p text:style-name="P41"/>
      <text:p text:style-name="P41"/>
      <text:p text:style-name="P41"><text:tab/><text:span text:style-name="T40">Anna Styrman<text:tab/><text:tab/><text:tab/><text:tab/>Mauno (Mangnus) Styrman<text:tab/><text:tab/><text:tab/>Juho Styrman</text:span></text:p>
      <text:p text:style-name="P41"><text:tab/><text:span text:style-name="T40">s.20.12.1869 Elimäki<text:tab/><text:tab/><text:tab/>s.28.02.1872 Elimäki<text:tab/><text:tab/><text:tab/><text:tab/>muutti nimen v.1906</text:span></text:p>
      <text:p text:style-name="P41"><text:tab/><text:span text:style-name="T40">k.21.04.1942 Ruotsinpyhtää<text:tab/><text:tab/>k.13.09.1932 Elimäki<text:tab/><text:tab/><text:tab/><text:tab/>Koskivaaraksi</text:span></text:p>
      <text:p text:style-name="P42"><text:tab/>pso 20.06.1893<text:tab/><text:tab/><text:tab/><text:tab/>omisti Styrman n:8 tilan<text:tab/><text:tab/><text:tab/>s.24.10.1877 Elimäki</text:p>
      <text:p text:style-name="P42"><text:tab/>Herman Hermanninpk<text:tab/><text:tab/><text:tab/>sekä osti v.1914 Matti Mikko-<text:tab/><text:tab/>k.31.04.1951 </text:p>
      <text:p text:style-name="P42"><text:tab/> <text:s text:c="8"/><text:span text:style-name="T41">Katajala<text:tab/><text:tab/><text:tab/><text:tab/>lalta Penttilän tilan n:o 5<text:tab/><text:tab/><text:tab/>pso 31.05.1951</text:span></text:p>
      <text:p text:style-name="P42"><text:tab/> <text:s/><text:span text:style-name="T41">(Muckis, Mukkila)<text:tab/><text:tab/><text:tab/>pso 23.09.1987<text:tab/><text:tab/><text:tab/><text:tab/>Wilhelmiina Koskenniemi</text:span></text:p>
      <text:p text:style-name="P42"><text:tab/><text:span text:style-name="T41">s.18.03.1875 Ruotsinpyhtää<text:tab/><text:tab/>Anna Matintr Kohola<text:tab/><text:tab/><text:tab/><text:tab/>s.15.03.1883 Elimäki</text:span></text:p>
      <text:p text:style-name="P42"><text:tab/><text:span text:style-name="T41">k.17.01.1947 Ruotsinpyhtää<text:tab/><text:tab/>s.18.08.1877 Elimäki<text:tab/><text:tab/><text:tab/><text:tab/>k.16.04.1960 Kouvola</text:span></text:p>
      <text:p text:style-name="P42"><text:tab/><text:tab/><text:tab/><text:span text:style-name="T24">(16)<text:tab/><text:tab/><text:tab/><text:tab/><text:tab/>(17)<text:tab/><text:tab/><text:tab/><text:tab/><text:tab/><text:tab/>(18)</text:span></text:p>
      <text:p text:style-name="P36"/>
      <text:p text:style-name="P43"><text:soft-page-break/></text:p>
      <text:p text:style-name="P44"/>
      <text:p text:style-name="P45"><text:span text:style-name="T10">5. </text:span>sukupolvi , Matti Fredrikinpk Mikkolan lapset</text:p>
      <text:p text:style-name="P45"/>
      <text:p text:style-name="P45"><text:s text:c="9"/><text:tab/><text:tab/><text:tab/><text:tab/><text:tab/><text:span text:style-name="T42">(10</text:span><text:span text:style-name="T43">)</text:span></text:p>
      <text:p text:style-name="P45">Anna Matintr<text:tab/><text:tab/>Juho Matinpk<text:tab/><text:tab/>Wilhelmiina<text:tab/><text:tab/>Manne Matinpk</text:p>
      <text:p text:style-name="P45">s.30.04.1861<text:tab/><text:tab/><text:span text:style-name="T44">s.22.12.1869<text:tab/><text:tab/>Matintr<text:tab/><text:tab/>s.22.06.1880</text:span></text:p>
      <text:p text:style-name="P46">k.03.09.1907<text:tab/><text:tab/>muutti Ruotsin-<text:tab/>s.20.06.1872<text:tab/><text:tab/>k.13.10.1899</text:p>
      <text:p text:style-name="P46"><text:tab/><text:tab/><text:tab/>pyhtäälle 12.04<text:tab/>k.06.041905<text:tab/></text:p>
      <text:p text:style-name="P46"><text:tab/><text:tab/><text:tab/>1888</text:p>
      <text:p text:style-name="P46"><text:tab/><text:tab/><text:tab/>k.31.07.1889</text:p>
      <text:p text:style-name="P46"/>
      <text:p text:style-name="P46"/>
      <text:p text:style-name="P46">---------------------------------------------------------------------------------------------------------------------------------------------------</text:p>
      <text:p text:style-name="P45"/>
      <text:p text:style-name="P45"/>
      <text:p text:style-name="P46"><text:span text:style-name="T35">5. </text:span>sukupolvi, Elisabet Mikkolan lapset</text:p>
      <text:p text:style-name="P46"/>
      <text:p text:style-name="P46"><text:tab/><text:tab/><text:span text:style-name="T42">(11)</text:span></text:p>
      <text:p text:style-name="P46">Juho Pietarinpk<text:tab/><text:tab/>Anna Pietarintr<text:tab/>Antti Pietarinpk</text:p>
      <text:p text:style-name="P46"><text:s text:c="6"/>Kalkela<text:tab/><text:tab/> <text:s text:c="11"/>Kalkela <text:s text:c="7"/><text:tab/> <text:s text:c="5"/>Kalkela</text:p>
      <text:p text:style-name="P46">s.24.12.1848<text:tab/><text:tab/>s.11.12.1850<text:tab/><text:tab/>s.19.12.1857</text:p>
      <text:p text:style-name="P46">k.30.12.1923<text:tab/><text:tab/>k.xx.xx.xxxx<text:tab/><text:tab/>k.xx.xx.xxxx</text:p>
      <text:p text:style-name="P46">pso 29.06.1875<text:tab/><text:tab/></text:p>
      <text:p text:style-name="P46">Elisabeth Tuomaantr<text:tab/></text:p>
      <text:p text:style-name="P46">s.05.08.1854 Iitti</text:p>
      <text:p text:style-name="P46">k.18.07.1933 Elimäki</text:p>
      <text:p text:style-name="P45"/>
      <text:p text:style-name="P45"><text:tab/><text:span text:style-name="T42">(19)</text:span></text:p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4"><text:span text:style-name="T35">6. </text:span><text:span text:style-name="T45">sukupolvi, Matti Matinpk Mikkolan</text:span><text:span text:style-name="T31"><text:tab/><text:tab/><text:tab/><text:tab/></text:span><text:span text:style-name="T35">6. </text:span><text:span text:style-name="T45">sukupolvi, Mauno (Magnus) Matinpk Mikkolan lapset</text:span></text:p>
      <text:p text:style-name="P44"><text:span text:style-name="T31"><text:tab/></text:span><text:span text:style-name="T45">lapsi</text:span><text:span text:style-name="T31"><text:tab/><text:tab/><text:tab/><text:tab/><text:tab/><text:tab/><text:tab/><text:tab/></text:span><text:span text:style-name="T45">Hellä Eeva Linnea – Eliisa Anneli</text:span></text:p>
      <text:p text:style-name="P47"><text:tab/><text:tab/></text:p>
      <text:p text:style-name="P48"><text:span text:style-name="T46"><text:tab/><text:tab/>(12)<text:tab/><text:tab/><text:tab/><text:tab/><text:tab/><text:tab/><text:tab/><text:tab/><text:tab/><text:tab/></text:span><text:span text:style-name="T47">(</text:span><text:span text:style-name="T48">1</text:span><text:span text:style-name="T47">3)</text:span><text:span text:style-name="T46"><text:tab/><text:tab/><text:tab/><text:tab/><text:tab/><text:tab/><text:tab/><text:tab/><text:tab/><text:tab/><text:tab/><text:tab/><text:tab/><text:tab/></text:span></text:p>
      <text:p text:style-name="P49"><text:span text:style-name="T31"><text:tab/>Eino Valmari<text:tab/><text:tab/></text:span><text:span text:style-name="T22">*</text:span><text:span text:style-name="T31"><text:tab/></text:span><text:span text:style-name="T49">Hellä Eeva Linnea<text:tab/><text:tab/><text:tab/>Oiva Mauno Johannes<text:tab/><text:tab/>Ilo Mauno</text:span></text:p>
      <text:p text:style-name="P50"><text:span text:style-name="T23"><text:tab/> <text:s text:c="2"/></text:span><text:span text:style-name="T49">Mikkola<text:tab/><text:tab/><text:tab/></text:span><text:span text:style-name="T22">*</text:span><text:span text:style-name="T49"><text:tab/> <text:s text:c="4"/>Mikkola<text:tab/><text:tab/><text:tab/><text:tab/> <text:s text:c="6"/>Mikkola<text:tab/><text:tab/><text:tab/><text:tab/> Mikkola</text:span></text:p>
      <text:p text:style-name="P50"><text:span text:style-name="T23"><text:tab/></text:span><text:span text:style-name="T49">s.22.12.1906<text:tab/><text:tab/></text:span><text:span text:style-name="T22">*</text:span><text:span text:style-name="T49"><text:tab/>s.13.07.1923<text:tab/><text:tab/><text:tab/><text:tab/>s.20.02.27<text:tab/><text:tab/><text:tab/><text:tab/>s.02.01.1929</text:span></text:p>
      <text:p text:style-name="P50"><text:span text:style-name="T49"><text:tab/>k.xx.xx.xxxx<text:tab/><text:tab/></text:span><text:span text:style-name="T22">*</text:span><text:span text:style-name="T49"><text:tab/>k.05.04.1923 Elimäki<text:tab/><text:tab/><text:tab/>k.09.04.1927 </text:span><text:span text:style-name="T23"><text:tab/><text:tab/><text:tab/><text:tab/></text:span><text:span text:style-name="T49">k.10.04.1929 Elimäki</text:span></text:p>
      <text:p text:style-name="P50"><text:span text:style-name="T23"><text:tab/></text:span><text:span text:style-name="T49">pso xx.xx.xxxx<text:tab/><text:tab/></text:span><text:span text:style-name="T22">*</text:span></text:p>
      <text:p text:style-name="P51"><text:tab/>Elma Eerikintr Tura<text:tab/><text:span text:style-name="T22">*</text:span></text:p>
      <text:p text:style-name="P51"><text:tab/>s.30.12.191<text:span text:style-name="T50">4<text:tab/><text:tab/></text:span><text:span text:style-name="T22">*</text:span></text:p>
      <text:p text:style-name="P50"><text:tab/><text:tab/><text:span text:style-name="T51">(35)</text:span></text:p>
      <text:p text:style-name="P50"/>
      <text:p text:style-name="P52"><text:span text:style-name="T49"><text:tab/></text:span><text:span text:style-name="T52">Unto Kalevi<text:tab/><text:tab/><text:tab/>Eliisa Anneli</text:span></text:p>
      <text:p text:style-name="P53"><text:span text:style-name="T49"><text:tab/> <text:s text:c="2"/></text:span><text:span text:style-name="T52">Mikkola<text:tab/><text:tab/><text:tab/><text:tab/> <text:s text:c="2"/>Mikkola</text:span></text:p>
      <text:p text:style-name="P53"><text:span text:style-name="T49"><text:tab/></text:span><text:span text:style-name="T53">s.02.05.1931 Elimäki<text:tab/><text:tab/>s.25.03.1933</text:span></text:p>
      <text:p text:style-name="P53"><text:span text:style-name="T49"><text:tab/></text:span><text:span text:style-name="T53">k.17.12.1988 Kotka<text:tab/><text:tab/>k.xx.xx.xxxx</text:span><text:span text:style-name="T49"><text:tab/></text:span></text:p>
      <text:p text:style-name="P53"><text:span text:style-name="T49"><text:tab/><text:tab/></text:span><text:span text:style-name="T53">pso<text:tab/><text:tab/><text:tab/><text:tab/>pso 30.07.1955</text:span></text:p>
      <text:p text:style-name="P54"><text:span text:style-name="T49"><text:tab/></text:span><text:span text:style-name="T53">Eira Anna-Liisa Rajala<text:tab/><text:tab/>Matti Vanhal</text:span><text:span text:style-name="T32">a <text:tab/><text:tab/><text:tab/><text:tab/><text:tab/><text:tab/><text:tab/></text:span></text:p>
      <text:p text:style-name="P55"><text:tab/>s.12.04.19.1934<text:tab/><text:tab/><text:tab/>s.xx.xx.xxxx</text:p>
      <text:p text:style-name="P44"><text:span text:style-name="T49"><text:tab/></text:span><text:span text:style-name="T53">k.xx.xx.xxxx</text:span><text:span text:style-name="T49"><text:tab/><text:tab/><text:tab/></text:span><text:span text:style-name="T53">k.xx.xx.xxxx</text:span><text:span text:style-name="T49"><text:tab/></text:span></text:p>
      <text:p text:style-name="P44"/>
      <text:p text:style-name="P44"><text:tab/><text:tab/><text:span text:style-name="T51">(34)</text:span></text:p>
      <text:p text:style-name="P44"/>
      <text:p text:style-name="P44"/>
      <text:p text:style-name="P56"/>
      <text:p text:style-name="P56"/>
      <text:p text:style-name="P56"><text:soft-page-break/><text:span text:style-name="T35">6. </text:span>sukupolvi, Elisabeth Juhontr<text:tab/><text:span text:style-name="T35">6. </text:span>sukupolvi, Matti Styrman lapset Anton – Martti Höysti</text:p>
      <text:p text:style-name="P56">Styrmanin lapsi<text:tab/><text:tab/><text:tab/><text:tab/><text:tab/><text:tab/><text:tab/><text:tab/><text:tab/><text:tab/><text:tab/><text:tab/><text:tab/></text:p>
      <text:p text:style-name="P42"/>
      <text:p text:style-name="P42"><text:tab/><text:tab/><text:span text:style-name="T47">(14)<text:tab/><text:tab/><text:tab/><text:tab/><text:tab/><text:tab/><text:tab/><text:tab/><text:tab/><text:tab/><text:tab/><text:tab/>(15)</text:span><text:tab/></text:p>
      <text:p text:style-name="P42"/>
      <text:p text:style-name="P42"><text:span text:style-name="T41"><text:tab/>Iida Taavila<text:tab/> <text:s text:c="2"/></text:span><text:span text:style-name="T54">*</text:span><text:span text:style-name="T41"><text:tab/>Anton Styrman<text:tab/><text:tab/>Eemil Alfred </text:span><text:span text:style-name="T55">Styrman</text:span><text:span text:style-name="T41"><text:tab/><text:tab/>Hilja Maria</text:span><text:span text:style-name="T55">Styrman</text:span><text:span text:style-name="T41"><text:tab/><text:tab/>Alma Ingeborg</text:span></text:p>
      <text:p text:style-name="P42"><text:tab/><text:span text:style-name="T41">s.17.03.1875<text:tab/> <text:s text:c="2"/></text:span><text:span text:style-name="T54">*</text:span><text:span text:style-name="T41"><text:tab/>myöh. Höysti<text:tab/><text:tab/><text:tab/></text:span><text:span text:style-name="T55">myöh. Höysti<text:tab/><text:tab/><text:tab/>myöh.Höysti<text:tab/><text:tab/><text:tab/> <text:s text:c="4"/>Styrman</text:span></text:p>
      <text:p text:style-name="P42"><text:tab/><text:span text:style-name="T55">k.15.01.1949<text:tab/> <text:s text:c="2"/></text:span><text:span text:style-name="T54">*</text:span><text:span text:style-name="T55"><text:tab/>talollisen poika,<text:tab/><text:tab/>s.25.04.1882 Elimäki<text:tab/><text:tab/>s.11.10.1885<text:tab/><text:tab/><text:tab/>s.07.01.1891</text:span></text:p>
      <text:p text:style-name="P42"><text:tab/><text:span text:style-name="T55">pso 02.07.1896<text:tab/> <text:s text:c="2"/></text:span><text:span text:style-name="T54">*</text:span><text:span text:style-name="T55"><text:tab/>talonomistaja<text:tab/><text:tab/><text:tab/>k.10.10.1944 Elimäki<text:tab/><text:tab/>k.22.08.1973<text:tab/><text:tab/><text:tab/>k.23.10.1892</text:span></text:p>
      <text:p text:style-name="P42"><text:tab/><text:span text:style-name="T55">Kalle Kivinen<text:tab/> <text:s text:c="2"/></text:span><text:span text:style-name="T54">*</text:span><text:span text:style-name="T55"><text:tab/>s.03.03.1880 Elimäki<text:tab/><text:tab/><text:tab/>naimaton<text:tab/><text:tab/><text:tab/></text:span><text:span text:style-name="T51">(31)</text:span><text:span text:style-name="T55"><text:tab/><text:tab/><text:tab/></text:span></text:p>
      <text:p text:style-name="P42"><text:tab/><text:span text:style-name="T55">Sääksjärveltä<text:tab/> <text:s text:c="2"/></text:span><text:span text:style-name="T54">*</text:span><text:span text:style-name="T55"><text:tab/>k.31.12.1973 Kotka</text:span></text:p>
      <text:p text:style-name="P42"><text:tab/><text:span text:style-name="T55">s.15.01.1867 Iitti<text:tab/> <text:s text:c="2"/></text:span><text:span text:style-name="T54">*</text:span><text:span text:style-name="T55"><text:tab/>pso 18.11.1903</text:span></text:p>
      <text:p text:style-name="P42"><text:tab/><text:span text:style-name="T55">k.29.02.1928 Iitti<text:tab/> <text:s text:c="2"/></text:span><text:span text:style-name="T54">*</text:span><text:span text:style-name="T55"><text:tab/>Vendla Maria Eerikintr<text:tab/></text:span></text:p>
      <text:p text:style-name="P42"><text:tab/><text:tab/><text:span text:style-name="T51">(33)</text:span><text:tab/><text:tab/><text:tab/><text:span text:style-name="T55">s.05.04.1882 Elimäki</text:span></text:p>
      <text:p text:style-name="P42"><text:tab/><text:tab/><text:tab/><text:tab/><text:tab/><text:span text:style-name="T55">k.09.02.1957 Kotka</text:span></text:p>
      <text:p text:style-name="P42"><text:tab/><text:tab/><text:tab/><text:tab/><text:tab/><text:span text:style-name="T55">muutivat Ratulasta</text:span></text:p>
      <text:p text:style-name="P42"><text:tab/><text:tab/><text:tab/><text:tab/><text:tab/><text:span text:style-name="T55">Kotkaan 23.12.190</text:span><text:span text:style-name="T56">7</text:span></text:p>
      <text:p text:style-name="P42"><text:tab/><text:tab/><text:tab/><text:tab/><text:tab/><text:tab/><text:span text:style-name="T51">(32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pan text:style-name="T49">------------------------------------------------------------------------------------------------------------------------------------------------------------------<text:tab/><text:tab/></text:span><text:span text:style-name="T23"><text:tab/></text:span></text:p>
      <text:p text:style-name="P31"/>
      <text:p text:style-name="P57"/>
      <text:p text:style-name="P58"><text:soft-page-break/><text:tab/><text:span text:style-name="T48">JATKOA ED SIVULTA <text:s text:c="4"/><text:tab/><text:tab/><text:tab/><text:tab/><text:tab/><text:tab/> </text:span><text:span text:style-name="T35">6. </text:span><text:span text:style-name="T57">sukupolvi, <text:s/>Anna Styrman lapset</text:span></text:p>
      <text:p text:style-name="P58"><text:span text:style-name="T57"><text:tab/></text:span><text:span text:style-name="T48">6. sukupolvi, Matti Styrman lapset</text:span><text:span text:style-name="T57"><text:tab/><text:tab/><text:tab/><text:tab/> <text:s text:c="2"/><text:tab/><text:tab/> Hilma Irene – Tyyne Adele</text:span></text:p>
      <text:p text:style-name="P57"/>
      <text:p text:style-name="P57"><text:tab/><text:tab/><text:tab/><text:tab/><text:tab/><text:tab/><text:tab/><text:tab/><text:tab/><text:tab/><text:tab/><text:tab/><text:tab/><text:tab/><text:tab/><text:tab/><text:span text:style-name="T43">(16)</text:span></text:p>
      <text:p text:style-name="P57"/>
      <text:p text:style-name="P57"><text:tab/><text:span text:style-name="T58">Impi Irene<text:tab/><text:tab/><text:tab/>Martti Aleksanteri<text:tab/> <text:s text:c="3"/></text:span><text:span text:style-name="T57">*</text:span><text:span text:style-name="T58"><text:tab/></text:span><text:span text:style-name="T59">Hilma Irene<text:tab/><text:tab/><text:tab/><text:tab/>Jenny Emilia<text:tab/><text:tab/><text:tab/></text:span></text:p>
      <text:p text:style-name="P57"><text:tab/><text:span text:style-name="T58">Styrman/Höysti<text:tab/><text:tab/> <text:s text:c="7"/><text:tab/> <text:s text:c="8"/>Höysti<text:tab/><text:tab/> <text:s text:c="3"/></text:span><text:span text:style-name="T57">*</text:span><text:span text:style-name="T58"><text:tab/> <text:s text:c="3"/></text:span><text:span text:style-name="T59">Katajala<text:tab/><text:tab/><text:tab/><text:tab/> <text:s text:c="2"/>Katajala<text:tab/><text:tab/><text:tab/> <text:s text:c="4"/></text:span></text:p>
      <text:p text:style-name="P57"><text:tab/><text:span text:style-name="T60">s.25.09.1892 Elimäki<text:tab/><text:tab/>s.31.03.1904 Elimäki<text:tab/> <text:s text:c="3"/></text:span><text:span text:style-name="T57">*</text:span><text:span text:style-name="T60"><text:tab/></text:span><text:span text:style-name="T61">s.05.04.1894 Ruotsinpyhtää<text:tab/><text:tab/>s.12.11.1895 Ruotsinpyhtää</text:span></text:p>
      <text:p text:style-name="P57"><text:tab/><text:span text:style-name="T60">k.10.06.1929 Sammatti<text:tab/><text:tab/>k.13.05.1976 Elimäki<text:tab/> <text:s text:c="3"/></text:span><text:span text:style-name="T57">*</text:span><text:span text:style-name="T60"><text:tab/></text:span><text:span text:style-name="T61">k.07.08.1984 Ruotsinpyhtää<text:tab/><text:tab/>k.25.06.1961 Ruotsinpyhtää</text:span></text:p>
      <text:p text:style-name="P57"><text:tab/><text:span text:style-name="T60">pso </text:span><text:span text:style-name="T59">Wäinö Matinpk<text:tab/><text:tab/>pso xx.xx.xxxx<text:tab/><text:tab/></text:span><text:span text:style-name="T61">naimaton, lapseton<text:tab/><text:tab/><text:tab/>naimaton, lapseton </text:span></text:p>
      <text:p text:style-name="P57"><text:tab/> <text:s text:c="8"/><text:span text:style-name="T59">Sorsa<text:tab/><text:tab/><text:tab/>Laura Maria Laine</text:span></text:p>
      <text:p text:style-name="P57"><text:tab/><text:span text:style-name="T59">s.16.04.1897<text:tab/><text:tab/><text:tab/>s.26.04.1908 Vanaja</text:span></text:p>
      <text:p text:style-name="P57"><text:tab/><text:span text:style-name="T59">k.xx.xx.xxxx<text:tab/><text:tab/><text:tab/>k.26.01.19</text:span><text:span text:style-name="T57">88</text:span></text:p>
      <text:p text:style-name="P57"><text:tab/><text:span text:style-name="T59">Riihimäelle 19.01.1931<text:tab/><text:tab/><text:tab/></text:span><text:span text:style-name="T51">(29)</text:span></text:p>
      <text:p text:style-name="P57"><text:tab/><text:tab/><text:span text:style-name="T51">(30)</text:span></text:p>
      <text:p text:style-name="P31"><text:tab/></text:p>
      <text:p text:style-name="P59">------------------------------------------------------------------------------------</text:p>
      <text:p text:style-name="P59"/>
      <text:p text:style-name="P58"><text:tab/></text:p>
      <text:p text:style-name="P58"><text:span text:style-name="T61"><text:tab/>Tyyne Adele<text:tab/><text:tab/><text:tab/></text:span><text:span text:style-name="T57">*</text:span><text:span text:style-name="T61"><text:tab/><text:tab/></text:span></text:p>
      <text:p text:style-name="P57"><text:tab/> <text:s text:c="2"/><text:span text:style-name="T61">Katajala<text:tab/><text:tab/><text:tab/> <text:s text:c="2"/><text:tab/></text:span><text:span text:style-name="T57">*</text:span><text:span text:style-name="T61"> <text:tab/> <text:s text:c="2"/></text:span><text:span text:style-name="T62"><text:tab/><text:tab/><text:tab/> <text:s text:c="3"/></text:span></text:p>
      <text:p text:style-name="P57"><text:tab/><text:span text:style-name="T62">s.02.12.1904 Ruotsinpyhtää <text:s text:c="4"/><text:tab/></text:span><text:span text:style-name="T57">*</text:span><text:span text:style-name="T62"><text:tab/><text:tab/> <text:s/><text:tab/> </text:span></text:p>
      <text:p text:style-name="P57"><text:tab/><text:span text:style-name="T62">muutti </text:span><text:span text:style-name="T63">R</text:span><text:span text:style-name="T62">uotsinpyhtäältä<text:tab/><text:tab/></text:span><text:span text:style-name="T22">*</text:span><text:span text:style-name="T62"><text:tab/><text:tab/><text:tab/><text:tab/><text:tab/></text:span></text:p>
      <text:p text:style-name="P57"><text:tab/><text:span text:style-name="T62">Iittiin 03.11.1927 ja takaisin<text:tab/></text:span><text:span text:style-name="T22">*</text:span><text:span text:style-name="T62"><text:tab/><text:tab/><text:tab/><text:tab/><text:tab/></text:span><text:span text:style-name="T64">i</text:span></text:p>
      <text:p text:style-name="P57"><text:span text:style-name="T62"><text:tab/></text:span><text:span text:style-name="T64">leskenä 28.02.1931</text:span><text:span text:style-name="T62"><text:tab/><text:tab/></text:span><text:span text:style-name="T22">*</text:span><text:span text:style-name="T62"><text:tab/><text:tab/><text:tab/><text:tab/><text:tab/></text:span></text:p>
      <text:p text:style-name="P57"><text:tab/><text:span text:style-name="T64">pso 02.07.1927</text:span><text:tab/><text:tab/><text:tab/><text:span text:style-name="T22">*</text:span><text:span text:style-name="T62"><text:tab/><text:tab/><text:tab/><text:tab/><text:tab/></text:span></text:p>
      <text:p text:style-name="P57"><text:span text:style-name="T62"><text:tab/></text:span><text:span text:style-name="T64">Kaarlo Mauritz Kivinen<text:tab/><text:tab/></text:span><text:span text:style-name="T22">*</text:span><text:span text:style-name="T64"><text:tab/><text:tab/><text:tab/><text:tab/><text:tab/></text:span></text:p>
      <text:p text:style-name="P57"><text:span text:style-name="T62"><text:tab/></text:span><text:span text:style-name="T64">s.22.09.1904 Iitti<text:tab/><text:tab/><text:tab/></text:span><text:span text:style-name="T22">*</text:span><text:span text:style-name="T64"><text:tab/><text:tab/><text:tab/><text:tab/><text:tab/></text:span></text:p>
      <text:p text:style-name="P60"><text:tab/>k.22.05.1928 Iitti<text:tab/><text:tab/><text:tab/><text:span text:style-name="T22">*</text:span><text:tab/><text:tab/><text:tab/><text:tab/><text:tab/></text:p>
      <text:p text:style-name="P57"><text:tab/><text:tab/><text:tab/><text:tab/><text:tab/><text:tab/><text:tab/><text:tab/><text:tab/><text:tab/><text:tab/><text:tab/><text:tab/><text:tab/></text:p>
      <text:p text:style-name="P57"><text:tab/><text:tab/><text:span text:style-name="T51">(28)</text:span><text:tab/><text:tab/><text:tab/><text:tab/><text:tab/><text:tab/><text:tab/><text:tab/><text:tab/><text:tab/></text:p>
      <text:p text:style-name="P57"><text:tab/><text:tab/><text:tab/><text:tab/><text:tab/><text:tab/><text:tab/><text:tab/><text:tab/><text:tab/><text:tab/><text:tab/><text:tab/><text:tab/><text:tab/></text:p>
      <text:p text:style-name="P57"><text:soft-page-break/><text:tab/><text:tab/><text:tab/><text:tab/><text:tab/><text:tab/><text:tab/><text:tab/><text:tab/><text:tab/><text:tab/><text:tab/><text:tab/><text:tab/><text:tab/><text:tab/><text:tab/><text:tab/><text:tab/><text:span text:style-name="T65"><text:tab/><text:tab/></text:span></text:p>
      <text:p text:style-name="P61"><text:span text:style-name="T35"><text:tab/><text:tab/><text:tab/>6.</text:span> <text:span text:style-name="T22">sukupolvi, Mauno (Magnus) Styrman lapset <text:s/>Alma Emilia – Maire Kaarina</text:span></text:p>
      <text:p text:style-name="P61"><text:tab/><text:tab/><text:tab/><text:tab/><text:tab/><text:tab/><text:tab/><text:tab/><text:span text:style-name="T66">(17)</text:span></text:p>
      <text:p text:style-name="P62"><text:tab/></text:p>
      <text:p text:style-name="P62"><text:tab/><text:span text:style-name="T61"><text:tab/></text:span><text:span text:style-name="T57">*</text:span><text:span text:style-name="T61"><text:tab/>Alma Emilia<text:tab/><text:tab/><text:tab/>Aarne Ilmari<text:tab/><text:tab/><text:tab/>Lauri Hilmeri<text:tab/><text:tab/><text:tab/></text:span></text:p>
      <text:p text:style-name="P62"><text:tab/> <text:s text:c="2"/><text:span text:style-name="T61"><text:s/><text:tab/> <text:s/><text:tab/> </text:span><text:span text:style-name="T62">Styrman<text:tab/><text:tab/><text:tab/> <text:s text:c="2"/>Styrman<text:tab/><text:tab/> <text:s text:c="2"/><text:tab/> <text:s text:c="2"/>Styrman<text:tab/><text:tab/><text:tab/> <text:s text:c="3"/></text:span></text:p>
      <text:p text:style-name="P62"><text:tab/><text:span text:style-name="T62"> <text:s text:c="4"/><text:tab/></text:span><text:span text:style-name="T57">*</text:span><text:span text:style-name="T62"><text:tab/>s.19.08.1898<text:tab/><text:tab/><text:tab/>myöh. Varava<text:tab/><text:tab/><text:tab/>muutti nimen</text:span></text:p>
      <text:p text:style-name="P62"><text:tab/><text:span text:style-name="T62"><text:tab/></text:span><text:span text:style-name="T57">*</text:span><text:span text:style-name="T62"><text:tab/>k.18.02.1915<text:tab/><text:tab/><text:tab/>(29.03.1935)<text:tab/><text:tab/> <text:s/><text:tab/> Penttiläksi </text:span></text:p>
      <text:p text:style-name="P62"><text:tab/><text:span text:style-name="T62"><text:tab/></text:span><text:span text:style-name="T22">*</text:span><text:span text:style-name="T62"><text:tab/><text:tab/><text:tab/><text:tab/><text:tab/>.07.03.1900 Elimäki<text:tab/><text:tab/> 31.10.1934 </text:span></text:p>
      <text:p text:style-name="P63"><text:tab/><text:span text:style-name="T62"><text:tab/></text:span><text:span text:style-name="T22">*<text:tab/><text:tab/><text:tab/><text:tab/></text:span><text:span text:style-name="T62"><text:tab/>k.24.02.1971 Kouvola<text:tab/></text:span><text:span text:style-name="T64">s.26.11.1901 Elimäki</text:span></text:p>
      <text:p text:style-name="P63"><text:span text:style-name="T62"><text:tab/><text:tab/><text:tab/><text:tab/><text:tab/><text:tab/><text:tab/></text:span><text:span text:style-name="T64">pso 15.06.1929</text:span><text:span text:style-name="T62"><text:tab/><text:tab/></text:span><text:span text:style-name="T64">k.16.03.1987 Elimäki</text:span></text:p>
      <text:p text:style-name="P64"><text:tab/><text:tab/><text:tab/><text:tab/><text:tab/><text:tab/><text:tab/>Anna Elina Matintr<text:tab/><text:tab/>sai isältään Penttilän</text:p>
      <text:p text:style-name="P63"><text:span text:style-name="T22"><text:tab/><text:tab/>*</text:span><text:span text:style-name="T64"><text:tab/><text:tab/><text:tab/><text:tab/><text:tab/>Mäkelä<text:tab/><text:tab/><text:tab/>tilan n:o5, muutti v.1993</text:span></text:p>
      <text:p text:style-name="P64"><text:tab/><text:tab/><text:tab/><text:tab/><text:tab/><text:tab/><text:tab/>s.29.12.1908 Vehkalahti<text:tab/>sinne rakentamaansa</text:p>
      <text:p text:style-name="P64"><text:tab/><text:tab/><text:span text:style-name="T22">*</text:span><text:tab/><text:tab/><text:tab/><text:tab/><text:tab/>k.23.6.2003 Kouvola<text:tab/><text:tab/>taloon.</text:p>
      <text:p text:style-name="P63"><text:tab/><text:tab/><text:tab/><text:tab/><text:tab/><text:tab/><text:tab/><text:tab/><text:tab/><text:tab/><text:tab/><text:span text:style-name="T67">Pso xx.xx.xxxx</text:span></text:p>
      <text:p text:style-name="P63"><text:tab/><text:tab/><text:tab/><text:tab/><text:tab/><text:tab/><text:tab/><text:span text:style-name="T51">(27)</text:span><text:tab/><text:tab/><text:tab/><text:tab/><text:span text:style-name="T67">Anna Lyyti Antintr Inki</text:span></text:p>
      <text:p text:style-name="P63"><text:tab/><text:tab/><text:tab/><text:tab/><text:tab/><text:tab/><text:tab/><text:tab/><text:tab/><text:tab/><text:tab/><text:span text:style-name="T67">s.04.12.1907 Taipalsaar</text:span><text:span text:style-name="T65">i</text:span></text:p>
      <text:p text:style-name="P63"><text:tab/><text:tab/><text:tab/><text:tab/><text:tab/><text:tab/><text:tab/><text:tab/><text:tab/><text:tab/><text:tab/><text:span text:style-name="T67">k.08.10.1963 Elimäki</text:span></text:p>
      <text:p text:style-name="P63"><text:tab/><text:tab/><text:tab/><text:tab/><text:tab/><text:tab/><text:tab/><text:tab/><text:tab/><text:tab/><text:tab/><text:tab/><text:span text:style-name="T51">(26)</text:span></text:p>
      <text:p text:style-name="P63"><text:tab/><text:tab/><text:tab/></text:p>
      <text:p text:style-name="P63"/>
      <text:p text:style-name="P65"><text:tab/>Emil Edvard<text:tab/><text:tab/>Eino Arvid<text:tab/><text:tab/><text:tab/>Aino Irene<text:tab/><text:tab/><text:tab/>Lempi Raakel<text:tab/><text:tab/><text:tab/>Tauno Jalmari<text:tab/><text:tab/></text:p>
      <text:p text:style-name="P65"><text:tab/> <text:s text:c="3"/>Styrman<text:tab/><text:tab/> <text:s/>Styrman<text:tab/><text:tab/> <text:tab/>Styrman<text:tab/><text:tab/> <text:s text:c="2"/><text:tab/> Styrman<text:tab/><text:tab/> <text:s text:c="3"/><text:tab/>Styrman<text:tab/><text:tab/> <text:s text:c="3"/></text:p>
      <text:p text:style-name="P65"><text:tab/>s.10.03.1903 Elimäki<text:tab/>s.28.07.1905 Elimäki<text:tab/><text:tab/>s.08.08.1907 Elimäki<text:tab/><text:tab/>s.10.09.1912 Elimäki<text:tab/><text:tab/>s.22.04.1914<text:tab/><text:tab/></text:p>
      <text:p text:style-name="P65"><text:tab/>k.08.05.1990 Elimäki<text:tab/>k.02.09.1921 Elimäki<text:tab/><text:tab/>k.22.06.1988 Elimäki<text:tab/><text:tab/>k.07.05.1988 Kouvola</text:p>
      <text:p text:style-name="P65"><text:tab/>pso 28.11.1936<text:tab/><text:tab/><text:tab/><text:tab/><text:tab/><text:tab/>pso 09.07.1927<text:tab/><text:tab/>pso 30.06.1935</text:p>
      <text:p text:style-name="P66"><text:tab/>Iida Sofia Virta<text:tab/><text:tab/><text:tab/><text:tab/><text:tab/><text:tab/>Lauri Aleksanteri<text:tab/><text:tab/><text:span text:style-name="T68">Aarne Olavi Tuomala</text:span></text:p>
      <text:p text:style-name="P66"><text:tab/><text:span text:style-name="T68">s.12.09.1917 Sysmä<text:tab/><text:tab/><text:tab/><text:tab/><text:tab/>Koskenniemi<text:tab/><text:tab/><text:tab/>ero xx.xx.xxxx</text:span></text:p>
      <text:p text:style-name="P66"><text:tab/><text:span text:style-name="T68">k.xx.xx.xxxx<text:tab/><text:tab/><text:tab/><text:tab/><text:tab/><text:tab/>s.24.01.1894 Elimäki</text:span></text:p>
      <text:p text:style-name="P66"><text:span text:style-name="T51"><text:tab/><text:tab/>(25)</text:span><text:tab/><text:tab/><text:tab/><text:tab/><text:tab/><text:tab/><text:tab/><text:span text:style-name="T68">k.13.11.1978 Kotka<text:tab/><text:tab/><text:tab/></text:span><text:span text:style-name="T51">(23)</text:span></text:p>
      <text:p text:style-name="P66"><text:soft-page-break/><text:tab/><text:tab/><text:tab/><text:tab/><text:tab/><text:tab/><text:tab/><text:tab/><text:tab/><text:tab/><text:span text:style-name="T69">(24)</text:span></text:p>
      <text:p text:style-name="P66"><text:tab/><text:tab/><text:tab/><text:tab/><text:tab/><text:tab/><text:span text:style-name="T35">6. </text:span><text:span text:style-name="T54">sukupolvi, Juho Styrman lapset Maire ja Eeva</text:span></text:p>
      <text:p text:style-name="P66"><text:tab/><text:tab/><text:tab/><text:tab/><text:tab/><text:tab/><text:tab/><text:tab/><text:tab/><text:span text:style-name="T43">(18)</text:span></text:p>
      <text:p text:style-name="P66"/>
      <text:p text:style-name="P67"><text:tab/><text:span text:style-name="T68">Maire Kaarina<text:tab/><text:tab/></text:span><text:span text:style-name="T22">*</text:span><text:span text:style-name="T68"><text:tab/></text:span><text:span text:style-name="T70">Maire Anna-Liisa<text:tab/><text:tab/>Eeva Annikki</text:span></text:p>
      <text:p text:style-name="P66"><text:tab/> <text:s text:c="3"/><text:span text:style-name="T68">Styrman<text:tab/><text:tab/></text:span><text:span text:style-name="T22">*</text:span><text:span text:style-name="T68"><text:tab/> <text:s text:c="4"/></text:span><text:span text:style-name="T70">Koskivaara<text:tab/><text:tab/><text:tab/> <text:s/>Koskivaara</text:span></text:p>
      <text:p text:style-name="P66"><text:tab/><text:span text:style-name="T68">s.13.06.1919 Elimäki<text:tab/></text:span><text:span text:style-name="T22">*</text:span><text:span text:style-name="T68"><text:tab/></text:span><text:span text:style-name="T70">s.01.07.1915<text:tab/><text:tab/><text:tab/>s.02.09.1917 Elimäki</text:span></text:p>
      <text:p text:style-name="P68"><text:tab/><text:span text:style-name="T68">k.</text:span><text:span text:style-name="T70">xx.xx.xxxx<text:tab/><text:tab/></text:span><text:span text:style-name="T22">*</text:span><text:span text:style-name="T70"><text:tab/>k.xx.xx.xxxx<text:tab/><text:tab/><text:tab/>k.xx.xx.xxxx</text:span></text:p>
      <text:p text:style-name="P68"><text:tab/><text:span text:style-name="T70">pso 22.10.1938<text:tab/><text:tab/></text:span><text:span text:style-name="T22">*</text:span><text:span text:style-name="T70"><text:tab/>asunut v1993<text:tab/><text:tab/><text:tab/>pso 29.12.1953</text:span></text:p>
      <text:p text:style-name="P68"><text:tab/><text:span text:style-name="T70">Arvi Jokinen<text:tab/><text:tab/></text:span><text:span text:style-name="T22">*</text:span><text:span text:style-name="T70"><text:tab/><text:tab/><text:tab/><text:tab/><text:tab/>Matti Olavi Albert</text:span></text:p>
      <text:p text:style-name="P68"><text:tab/><text:span text:style-name="T70">15.08.1914 Elimäki<text:tab/></text:span><text:span text:style-name="T22">*</text:span><text:span text:style-name="T70"><text:tab/><text:tab/><text:tab/><text:tab/><text:tab/> <text:s text:c="7"/>Petäjä</text:span></text:p>
      <text:p text:style-name="P68"><text:tab/><text:span text:style-name="T70">k.26.12.1985 Elimäki<text:tab/></text:span><text:span text:style-name="T22">*</text:span><text:span text:style-name="T70"><text:tab/><text:tab/><text:tab/><text:tab/><text:tab/>s.02.02.1915 Sippola</text:span></text:p>
      <text:p text:style-name="P68"><text:tab/><text:tab/><text:span text:style-name="T51">(22)</text:span><text:tab/><text:tab/><text:tab/><text:tab/><text:tab/><text:tab/><text:tab/><text:tab/><text:span text:style-name="T70">k.22.04.1992 Kouvola</text:span></text:p>
      <text:p text:style-name="P69"><text:tab/><text:tab/><text:tab/><text:tab/><text:tab/><text:tab/><text:tab/><text:tab/><text:tab/><text:tab/><text:tab/><text:span text:style-name="T71">(21)</text:span><text:tab/></text:p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text:span text:style-name="T72">6. </text:span>sukupolvi, Juho Pietarinpk </text:p>
      <text:p text:style-name="P71">Kalkelan lapsi</text:p>
      <text:p text:style-name="P72"><text:s text:c="7"/><text:span text:style-name="T72">(19)</text:span></text:p>
      <text:p text:style-name="P72"/>
      <text:p text:style-name="P72">Tilda Juhontr </text:p>
      <text:p text:style-name="P72"><text:s text:c="4"/>Kalkela</text:p>
      <text:p text:style-name="P72">s.25.09.1878</text:p>
      <text:p text:style-name="P72">k.20.05.1909</text:p>
      <text:p text:style-name="P72">1pso 11.10.1901</text:p>
      <text:p text:style-name="P72">Evald Pakkala</text:p>
      <text:p text:style-name="P72">s.30.06.1880 Vehkalahti,</text:p>
      <text:p text:style-name="P72">Kaitjärvi</text:p>
      <text:p text:style-name="P72">muutti v.1901 Elimäen</text:p>
      <text:p text:style-name="P72">Ratulaan</text:p>
      <text:p text:style-name="P72">2pso 06.08.1911</text:p>
      <text:p text:style-name="P72">Karoliina Paavontr</text:p>
      <text:p text:style-name="P72"><text:s text:c="6"/>Niiranen</text:p>
      <text:p text:style-name="P72">s.01.08.1873</text:p>
      <text:p text:style-name="P72">k.23.10.195<text:span text:style-name="T73">0</text:span></text:p>
      <text:p text:style-name="P72"><text:tab/><text:span text:style-name="T51">(20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3"/>
      <text:p text:style-name="P73"/>
      <text:p text:style-name="P73"/>
      <text:p text:style-name="P73"/>
      <text:p text:style-name="P73"><text:soft-page-break/><text:span text:style-name="T35">7. </text:span>sukupolvi, Eino Valmari Mikkolan lapset</text:p>
      <text:p text:style-name="P74"/>
      <text:p text:style-name="P74"><text:tab/><text:tab/><text:tab/><text:tab/><text:span text:style-name="T51">(35)</text:span></text:p>
      <text:p text:style-name="P74"/>
      <text:p text:style-name="P75">Else Aira Annikki<text:tab/>Raija Marjatta<text:tab/><text:tab/>Ossi Kalervo<text:tab/><text:tab/><text:tab/> <text:tab/> <text:s text:c="9"/></text:p>
      <text:p text:style-name="P75">Torvasti os.Mikkola<text:tab/> <text:s text:c="3"/>Mikkola<text:tab/><text:tab/> <text:s text:c="3"/>Mikkola<text:tab/><text:tab/><text:tab/><text:tab/><text:tab/></text:p>
      <text:p text:style-name="P74"><text:s/><text:span text:style-name="T74">s.26.02.1934 <text:s/><text:tab/><text:tab/>s.05.06.1940<text:tab/><text:tab/>s.21.07.1945<text:tab/> <text:tab/></text:span><text:span text:style-name="T75"><text:tab/></text:span></text:p>
      <text:p text:style-name="P74"><text:span text:style-name="T75"><text:tab/></text:span><text:span text:style-name="T74"><text:tab/></text:span><text:tab/></text:p>
      <text:p text:style-name="P76">Terttu Kaarina<text:tab/><text:tab/>Raimo Valmari<text:tab/>Pirjo Juhani<text:tab/><text:tab/><text:tab/><text:tab/><text:tab/><text:tab/><text:tab/><text:tab/><text:tab/><text:tab/><text:tab/></text:p>
      <text:p text:style-name="P76"><text:s text:c="5"/>Mikkola<text:tab/><text:tab/> <text:s text:c="12"/>Mikkola<text:tab/><text:tab/> <text:s text:c="2"/>Mikkola<text:tab/><text:tab/> <text:s text:c="3"/><text:tab/><text:tab/> <text:s text:c="3"/><text:tab/> <text:s text:c="4"/><text:tab/> <text:s text:c="4"/></text:p>
      <text:p text:style-name="P76">s.18.08.1935<text:tab/><text:tab/>s.06.02.1942<text:tab/><text:tab/>s.29.01.1950</text:p>
      <text:p text:style-name="P74"/>
      <text:p text:style-name="P74"/>
      <text:p text:style-name="P74">-------------------------------------------------------------------------------------------------------------------------</text:p>
      <text:p text:style-name="P74"/>
      <text:p text:style-name="P74"><text:tab/><text:tab/><text:tab/><text:tab/><text:span text:style-name="T76">(36)</text:span></text:p>
      <text:p text:style-name="P74"/>
      <text:p text:style-name="P73"><text:span text:style-name="T35">7. </text:span>sukupolvi, Unto Kalevi Mikkolan lapset</text:p>
      <text:p text:style-name="P74"><text:span text:style-name="T56"><text:s text:c="2"/></text:span><text:span text:style-name="T74"><text:tab/></text:span></text:p>
      <text:p text:style-name="P74"><text:span text:style-name="T74"><text:s/></text:span><text:span text:style-name="T77">Eija-Liisa Inkeri<text:tab/><text:tab/><text:tab/>Irma Eira Anneli<text:tab/> <text:s/><text:tab/> Mauri Kalevi<text:tab/><text:tab/></text:span><text:tab/> <text:s text:c="4"/></text:p>
      <text:p text:style-name="P74"><text:s/><text:span text:style-name="T77">Mikkola<text:tab/><text:tab/> <text:s text:c="5"/><text:tab/><text:tab/>Mikkola<text:tab/><text:tab/> <text:s text:c="4"/><text:tab/> Mikkola<text:tab/><text:tab/> <text:s text:c="5"/><text:tab/> </text:span></text:p>
      <text:p text:style-name="P74"><text:span text:style-name="T77">s.12.07.1959 - </text:span><text:span text:style-name="T78">Elimäki</text:span><text:span text:style-name="T77"><text:tab/>s.</text:span><text:span text:style-name="T78">14.10.1954 – Elimäki<text:tab/> s.21.10.1956<text:tab/>- Elimäki</text:span></text:p>
      <text:p text:style-name="P74"><text:span text:style-name="T78"><text:s text:c="4"/><text:tab/></text:span><text:tab/></text:p>
      <text:p text:style-name="P74"><text:span text:style-name="T79">Matti Unto<text:tab/><text:tab/><text:tab/><text:tab/>Leena Orvokki<text:tab/><text:tab/>Markku Tapan</text:span><text:span text:style-name="T80">i</text:span></text:p>
      <text:p text:style-name="P74"><text:span text:style-name="T79">s.22.01.1958 -<text:tab/><text:tab/><text:tab/>s.12.07.1959 -<text:tab/><text:tab/><text:tab/>s.17.01.1961 </text:span><text:span text:style-name="T74"><text:tab/></text:span><text:span text:style-name="T81"> <text:tab/><text:tab/><text:tab/><text:tab/><text:tab/><text:tab/><text:tab/></text:span><text:span text:style-name="T82"><text:tab/><text:tab/><text:tab/></text:span><text:span text:style-name="T83"><text:tab/><text:tab/><text:tab/></text:span><text:span text:style-name="T84"><text:tab/><text:tab/><text:tab/><text:tab/><text:tab/><text:tab/><text:tab/></text:span><text:span text:style-name="T74"><text:tab/></text:span><text:tab/><text:tab/><text:tab/><text:tab/><text:tab/><text:tab/><text:tab/><text:tab/><text:tab/></text:p>
      <text:p text:style-name="P77"/>
      <text:p text:style-name="P77">----------------------------------------------------------------------------------------------------------------------------------------------</text:p>
      <text:p text:style-name="P78"/>
      <text:p text:style-name="P78"/>
      <text:p text:style-name="P78"/>
      <text:p text:style-name="P78"/>
      <text:p text:style-name="P78"><text:soft-page-break/><text:span text:style-name="T35"><text:tab/>7.</text:span><text:span text:style-name="T85">sukupolvi, Ida Taavilan/Kalle Kivisen lapset<text:tab/><text:tab/><text:tab/><text:tab/><text:tab/></text:span><text:span text:style-name="T35">7.</text:span><text:span text:style-name="T85">sukupolvi, Anton </text:span><text:span text:style-name="T86">Styrman </text:span><text:span text:style-name="T87">myöh Höysti </text:span><text:span text:style-name="T88">lapsi</text:span><text:tab/><text:tab/><text:tab/><text:tab/><text:tab/><text:tab/><text:span text:style-name="T76">(33)<text:tab/><text:tab/><text:tab/><text:tab/><text:tab/><text:tab/><text:tab/><text:tab/><text:tab/><text:tab/>(32)</text:span></text:p>
      <text:p text:style-name="P78"><text:span text:style-name="T64"><text:tab/></text:span><text:span text:style-name="T89">Valde Rudolf<text:tab/><text:tab/><text:tab/>Kaarlo Mauritz<text:tab/> <text:s text:c="10"/><text:tab/> <text:s text:c="5"/><text:tab/></text:span><text:span text:style-name="T85">*</text:span><text:span text:style-name="T89"><text:tab/>Elsa Maria<text:tab/><text:tab/><text:tab/><text:tab/><text:tab/><text:tab/></text:span></text:p>
      <text:p text:style-name="P79"><text:tab/> <text:s text:c="3"/>Kivinen<text:tab/><text:tab/><text:tab/> <text:s text:c="4"/>Kivinen<text:tab/><text:tab/><text:tab/><text:tab/><text:span text:style-name="T85">*</text:span> <text:s/><text:tab/> <text:s/>Höysti<text:tab/><text:tab/><text:tab/><text:tab/> <text:s text:c="6"/><text:tab/><text:tab/> <text:s text:c="5"/></text:p>
      <text:p text:style-name="P79"><text:tab/>s.22.05.1897 Iiiti<text:tab/><text:tab/><text:tab/>s.22.09.1904 Iitti<text:tab/><text:tab/><text:tab/><text:span text:style-name="T85">*</text:span><text:tab/>s.29.09.1904 Elimäki<text:tab/><text:tab/><text:tab/></text:p>
      <text:p text:style-name="P79"><text:tab/>k.13.06.1955 Iitti<text:tab/><text:tab/><text:tab/>k.22.05.1928 Iitti<text:tab/><text:tab/><text:tab/><text:span text:style-name="T85">*</text:span><text:tab/>k.04.01.1985 Kotka<text:tab/></text:p>
      <text:p text:style-name="P78"><text:span text:style-name="T89"><text:tab/>Rovasti, toimi lähe-<text:tab/><text:tab/>pso Tyyne </text:span><text:span text:style-name="T63">Adele<text:tab/><text:tab/><text:tab/></text:span><text:span text:style-name="T85">*</text:span><text:span text:style-name="T63"><text:tab/>Kansak.opettaja, muutti<text:tab/><text:tab/></text:span><text:span text:style-name="T89"><text:tab/></text:span></text:p>
      <text:p text:style-name="P78"><text:tab/><text:span text:style-name="T63">tyssaarnaajana <text:tab/><text:tab/><text:tab/> <text:s text:c="5"/>Katajala<text:tab/><text:tab/><text:tab/><text:tab/></text:span><text:span text:style-name="T85">*</text:span><text:span text:style-name="T63"><text:tab/>25.06.1929 </text:span><text:span text:style-name="T90">Nastolaan ja<text:tab/></text:span></text:p>
      <text:p text:style-name="P78"><text:tab/><text:span text:style-name="T90">Ambomaalla.<text:tab/><text:tab/><text:tab/>s.02.12.1904 Ruotsinpyhtää<text:tab/><text:tab/></text:span><text:span text:style-name="T85">*</text:span><text:span text:style-name="T90"><text:tab/>05.07.1933 takaisin Kotkaan. <text:s text:c="3"/><text:tab/><text:tab/></text:span></text:p>
      <text:p text:style-name="P78"><text:tab/><text:span text:style-name="T90">pso 08.04.1924<text:tab/><text:tab/><text:tab/>k.18.11.1964 Ruotsinpyhtää<text:tab/><text:tab/></text:span><text:span text:style-name="T85">*</text:span><text:span text:style-name="T90"><text:tab/>pso 23.06.1940</text:span></text:p>
      <text:p text:style-name="P78"><text:span text:style-name="T90"><text:tab/>Aili Peltonen<text:tab/><text:tab/><text:tab/></text:span><text:span text:style-name="T91">muutti Iittiin 03.11.1927 ja<text:tab/><text:tab/></text:span><text:span text:style-name="T85">*</text:span><text:span text:style-name="T91"><text:tab/>Veikko Joha Juhonpk</text:span></text:p>
      <text:p text:style-name="P78"><text:span text:style-name="T90"><text:tab/></text:span><text:span text:style-name="T91">s.18.03.1902<text:tab/><text:tab/><text:tab/>leskenä takaisin Ruotsinpyh-<text:tab/><text:tab/></text:span><text:span text:style-name="T85">*</text:span><text:span text:style-name="T91"><text:tab/> <text:s text:c="8"/>Kokkola</text:span></text:p>
      <text:p text:style-name="P80"><text:tab/>k.09.09.1971<text:tab/><text:tab/><text:tab/>täälle 28.02.1931<text:tab/><text:tab/><text:tab/><text:span text:style-name="T85">*</text:span><text:tab/>s.02.01.1911</text:p>
      <text:p text:style-name="P80"><text:tab/><text:tab/><text:span text:style-name="T76">(35)</text:span><text:tab/><text:tab/><text:tab/><text:tab/><text:tab/><text:tab/><text:tab/><text:tab/><text:tab/><text:span text:style-name="T85">*</text:span><text:tab/>k.19.02.1974 Kotka</text:p>
      <text:p text:style-name="P80"><text:tab/><text:tab/><text:tab/><text:tab/><text:tab/><text:tab/><text:tab/><text:tab/><text:tab/><text:tab/><text:tab/><text:tab/>tal.hoit. Kaupunginjohtaja,</text:p>
      <text:p text:style-name="P78"><text:span text:style-name="T92"><text:tab/><text:tab/><text:tab/><text:tab/><text:tab/><text:tab/><text:tab/><text:tab/><text:tab/><text:tab/></text:span><text:span text:style-name="T91"><text:tab/><text:tab/>Kaupunkineuvos</text:span></text:p>
      <text:p text:style-name="P78"/>
      <text:p text:style-name="P81"><text:tab/><text:tab/><text:tab/><text:tab/><text:tab/><text:tab/><text:tab/><text:tab/><text:tab/><text:tab/><text:tab/><text:tab/><text:tab/><text:span text:style-name="T93">(36)</text:span></text:p>
      <text:p text:style-name="P81"><text:span text:style-name="T35">7. </text:span>sukupolvi, <text:span text:style-name="T66">Hilja Maria Styrmanin tyt</text:span><text:span text:style-name="T88">täret</text:span> <text:s/></text:p>
      <text:p text:style-name="P78"><text:tab/><text:span text:style-name="T94">(31)</text:span></text:p>
      <text:p text:style-name="P82">Elsa Aallotar Hiljantr<text:tab/><text:tab/><text:tab/><text:span text:style-name="T88">Maili Margareta</text:span></text:p>
      <text:p text:style-name="P82"><text:s text:c="10"/>Höysti<text:tab/><text:tab/><text:tab/><text:tab/><text:span text:style-name="T88">Höysti</text:span></text:p>
      <text:p text:style-name="P82">s.19.04.1911<text:tab/><text:tab/><text:tab/><text:tab/><text:span text:style-name="T88">s.01.10.1907 Elimäki</text:span></text:p>
      <text:p text:style-name="P82">k.08.02.1946<text:tab/><text:tab/><text:tab/><text:tab/><text:span text:style-name="T88">k.xx.xx.xxxx</text:span></text:p>
      <text:p text:style-name="P82">1 pso 16.08.1936<text:tab/><text:tab/><text:tab/><text:tab/><text:span text:style-name="T88">kansak.opettaja</text:span></text:p>
      <text:p text:style-name="P82">Paavo Juhonpk Mikkola</text:p>
      <text:p text:style-name="P82">s.20.02.1910 Elimäki</text:p>
      <text:p text:style-name="P82">2 pso 20.2.1947</text:p>
      <text:p text:style-name="P82">Esteri Hyvönen</text:p>
      <text:p text:style-name="P82">s.07.05.1947 Pyhäjärvi</text:p>
      <text:p text:style-name="P78"><text:tab/><text:span text:style-name="T94">(37)</text:span></text:p>
      <text:p text:style-name="P70"><text:soft-page-break/></text:p>
      <text:p text:style-name="P83">7. sukupolvi, Impi Irene Styrman/Höysti lapsi</text:p>
      <text:p text:style-name="P84"><text:tab/><text:tab/><text:tab/><text:tab/></text:p>
      <text:p text:style-name="P84"/>
      <text:p text:style-name="P85"><text:tab/><text:tab/><text:tab/><text:tab/>(30)<text:tab/><text:tab/><text:tab/><text:tab/><text:tab/><text:tab/><text:tab/></text:p>
      <text:p text:style-name="P86"><text:tab/><text:tab/><text:tab/>Veikko Valio<text:tab/></text:p>
      <text:p text:style-name="P87"><text:span text:style-name="T95"><text:tab/><text:tab/> <text:s text:c="4"/></text:span><text:span text:style-name="T96"><text:s/>Sorsa</text:span></text:p>
      <text:p text:style-name="P87"><text:span text:style-name="T96"><text:tab/><text:tab/><text:tab/></text:span><text:span text:style-name="T97">s.1.0.1928 Sammatti</text:span><text:span text:style-name="T96"><text:tab/><text:tab/><text:tab/><text:tab/> <text:s text:c="3"/></text:span><text:span text:style-name="T98"><text:s text:c="22"/></text:span><text:span text:style-name="T99">*</text:span><text:span text:style-name="T98"> <text:tab/><text:tab/></text:span><text:span text:style-name="T95"> <text:tab/><text:tab/><text:tab/></text:span></text:p>
      <text:p text:style-name="P86"><text:tab/><text:tab/><text:tab/>k.xx.xx.xxxx<text:tab/><text:tab/><text:tab/><text:tab/><text:tab/><text:tab/><text:tab/><text:tab/><text:tab/><text:tab/><text:tab/><text:tab/><text:tab/><text:tab/><text:tab/><text:tab/><text:tab/><text:tab/><text:tab/>muutti 19.01.1931 Riihi-<text:tab/><text:tab/><text:span text:style-name="T100"><text:tab/><text:tab/><text:tab/><text:tab/><text:tab/><text:tab/><text:tab/><text:tab/><text:tab/><text:tab/><text:tab/><text:tab/><text:tab/><text:tab/><text:tab/>mäelle, asuu Espo</text:span><text:span text:style-name="T101">o</text:span><text:span text:style-name="T100">ssa<text:tab/><text:tab/><text:tab/></text:span></text:p>
      <text:p text:style-name="P88"><text:tab/><text:tab/><text:tab/>Professori<text:tab/><text:tab/><text:tab/><text:tab/><text:tab/><text:tab/><text:tab/><text:tab/><text:tab/><text:tab/><text:tab/><text:tab/><text:tab/><text:tab/><text:tab/><text:tab/><text:tab/><text:tab/><text:tab/><text:span text:style-name="T97">pso </text:span>Merja Inkeri Simonsuuri<text:tab/></text:p>
      <text:p text:style-name="P88"><text:tab/><text:tab/><text:tab/> <text:span text:style-name="T97">xx.xx.1961</text:span></text:p>
      <text:p text:style-name="P89"><text:tab/><text:tab/><text:tab/>s.xx.xx.xxxx<text:tab/><text:tab/><text:tab/></text:p>
      <text:p text:style-name="P90"><text:tab/><text:tab/><text:tab/><text:tab/><text:span text:style-name="T102">(38)</text:span></text:p>
      <text:p text:style-name="P70"/>
      <text:p text:style-name="P70"/>
      <text:p text:style-name="P91"/>
      <text:p text:style-name="P91"><text:span text:style-name="T103">7. </text:span>sukupolvi, Martti ja Laura Höystin lapset</text:p>
      <text:p text:style-name="P92"><text:tab/><text:tab/><text:tab/><text:tab/><text:tab/><text:tab/><text:tab/><text:tab/><text:span text:style-name="T102">(29)</text:span></text:p>
      <text:p text:style-name="P93"><text:tab/></text:p>
      <text:p text:style-name="P94">Pekka Martti Uolevi<text:tab/><text:tab/><text:tab/>Sakari Aarre Antero<text:tab/><text:tab/>Markku Jukka Tapani<text:tab/><text:tab/><text:tab/>Matti Erik Juhani</text:p>
      <text:p text:style-name="P94"><text:s text:c="10"/>Höysti<text:tab/><text:tab/><text:tab/><text:tab/> <text:s text:c="9"/>Höysti<text:tab/><text:tab/><text:tab/> <text:s text:c="12"/>Höysti<text:tab/><text:tab/><text:tab/> <text:s text:c="8"/>Höysti</text:p>
      <text:p text:style-name="P94">s.18.09.1993 Elimäki<text:tab/><text:tab/><text:tab/>s.10.08.1936 Elimäki<text:tab/><text:tab/>s.31.01.1941 Elimäki<text:tab/><text:tab/><text:tab/>s.21.01.1943 Elimäki</text:p>
      <text:p text:style-name="P94">k.27.11.1991 Elimäki<text:tab/><text:tab/><text:tab/>k.<text:tab/><text:tab/><text:tab/><text:tab/>k.17.08.1978<text:tab/><text:tab/><text:tab/><text:tab/><text:span text:style-name="T104">k.</text:span></text:p>
      <text:p text:style-name="P94">pso 28.08.1955<text:tab/><text:tab/><text:tab/><text:tab/>pso 18.03.1967<text:tab/><text:tab/>pso 25.11.1967<text:tab/><text:tab/><text:tab/>pso13.031968</text:p>
      <text:p text:style-name="P94">Raija Kyllikki Laaksonen<text:tab/><text:tab/>Birgitta Anna Haddas<text:tab/><text:tab/>Kaarina Kokkonen<text:tab/><text:tab/><text:tab/>Ann-Mari Gunilla </text:p>
      <text:p text:style-name="P92"><text:span text:style-name="T105">s.08.02.1935 Elimäki<text:tab/><text:tab/><text:tab/>s.09.12.1944 Liljendal<text:tab/>s.09.11.1942 Puumala<text:tab/> -<text:tab/><text:tab/>s.01.08.1941 </text:span><text:span text:style-name="T106">Västanfjärd</text:span></text:p>
      <text:p text:style-name="P95">k.<text:tab/><text:tab/><text:tab/><text:tab/><text:tab/>k.<text:tab/><text:tab/><text:tab/><text:tab/><text:tab/><text:tab/><text:tab/><text:tab/><text:tab/>k.</text:p>
      <text:p text:style-name="P92"><text:span text:style-name="T107"><text:tab/></text:span><text:span text:style-name="T102">(39)</text:span><text:span text:style-name="T107"><text:tab/><text:tab/><text:tab/><text:tab/> <text:s text:c="12"/></text:span><text:span text:style-name="T102">(40)</text:span><text:span text:style-name="T107"><text:tab/><text:tab/><text:tab/></text:span><text:span text:style-name="T108">Muutti leskenä <text:tab/><text:tab/><text:tab/><text:tab/></text:span></text:p>
      <text:p text:style-name="P92"><text:span text:style-name="T107"><text:tab/><text:tab/><text:tab/><text:tab/><text:tab/><text:tab/><text:tab/><text:tab/><text:tab/></text:span><text:span text:style-name="T108">Puumalaan 1992</text:span></text:p>
      <text:p text:style-name="P92"><text:soft-page-break/></text:p>
      <text:p text:style-name="P96"/>
      <text:p text:style-name="P96"><text:span text:style-name="T35">7. </text:span><text:span text:style-name="T109">sukupolvi, Tyyne Adele <text:tab/><text:tab/></text:span><text:span text:style-name="T35">7. </text:span><text:span text:style-name="T109">sukupolvi, Aarne Ilmari Styrmanin myöh. Varavan lapset</text:span><text:span text:style-name="T91"><text:tab/><text:tab/><text:tab/><text:tab/><text:tab/></text:span><text:span text:style-name="T90"><text:tab/><text:tab/><text:tab/> </text:span><text:span text:style-name="T109">Katajalan lapsi</text:span><text:span text:style-name="T90"><text:tab/><text:tab/><text:tab/><text:tab/><text:tab/><text:tab/></text:span></text:p>
      <text:p text:style-name="P97"><text:tab/><text:span text:style-name="T94">(28)<text:tab/><text:tab/><text:tab/><text:tab/><text:tab/><text:tab/><text:tab/><text:tab/><text:tab/>(27)</text:span></text:p>
      <text:p text:style-name="P97"><text:span text:style-name="T92">Tyyni Seija-Liisa<text:tab/><text:tab/></text:span><text:span text:style-name="T110"><text:tab/> <text:s text:c="2"/></text:span><text:span text:style-name="T109">*</text:span><text:span text:style-name="T110"><text:tab/>Armi Anelma<text:tab/><text:tab/><text:tab/>Anna-Liisa<text:tab/><text:tab/><text:tab/>Seija Marjatta<text:tab/><text:tab/><text:tab/></text:span><text:span text:style-name="T111">Aila Sisko Irmeli</text:span><text:span text:style-name="T110"><text:tab/><text:tab/></text:span></text:p>
      <text:p text:style-name="P97"><text:span text:style-name="T110"><text:s text:c="6"/>Kivinen<text:tab/><text:tab/><text:tab/> <text:s text:c="2"/></text:span><text:span text:style-name="T109">*</text:span><text:span text:style-name="T110"><text:tab/> Styrman<text:tab/><text:tab/><text:tab/> <text:s/>Styrman <text:tab/><text:tab/> <text:s text:c="2"/><text:tab/> <text:s/>Varava<text:tab/><text:tab/><text:tab/> <text:s text:c="6"/></text:span><text:span text:style-name="T111">Varava</text:span><text:span text:style-name="T110"><text:tab/><text:tab/> <text:s text:c="7"/></text:span></text:p>
      <text:p text:style-name="P98"><text:span text:style-name="T110">s.04.04.1928 Iitti<text:tab/><text:tab/><text:tab/> <text:s text:c="2"/></text:span><text:span text:style-name="T109">*</text:span><text:span text:style-name="T110"><text:tab/>s.07.08.1929 </text:span><text:span text:style-name="T111">Elimäki</text:span><text:span text:style-name="T110"><text:tab/><text:tab/>myöh. </text:span><text:span text:style-name="T111">(29.03.1935) <text:s text:c="5"/></text:span><text:span text:style-name="T112">(43)</text:span><text:span text:style-name="T110"><text:tab/>ent. Tähtinen, <text:tab/><text:tab/><text:tab/></text:span><text:span text:style-name="T113">s.</text:span><text:span text:style-name="T111">30.03.1943. Elimäki</text:span></text:p>
      <text:p text:style-name="P99"><text:span text:style-name="T111">k.xx.xx.xxxx Ruotsinpyhtää<text:tab/> <text:s text:c="2"/></text:span><text:span text:style-name="T109">*</text:span><text:span text:style-name="T111"><text:tab/>k.07.08.1933 Elimäki<text:tab/><text:tab/> <text:s text:c="3"/></text:span><text:span text:style-name="T113">Varava<text:tab/><text:tab/><text:tab/>Kalliomäki,<text:tab/><text:tab/><text:tab/>k.08.03.2023 Kouvola</text:span></text:p>
      <text:p text:style-name="P100">pso Alpo Kalevi <text:tab/><text:tab/><text:tab/> <text:s text:c="2"/><text:span text:style-name="T109">*</text:span><text:tab/><text:tab/><text:tab/><text:tab/><text:tab/>s.08.08.1934 Elimäki<text:tab/><text:tab/> <text:s/>Nykänen<text:tab/><text:tab/><text:tab/>pso 29.07.1967</text:p>
      <text:p text:style-name="P101"><text:span text:style-name="T113"><text:s text:c="6"/>Kuningas<text:tab/><text:tab/><text:tab/> <text:s text:c="2"/></text:span><text:span text:style-name="T109">*</text:span><text:span text:style-name="T113"><text:tab/><text:tab/><text:tab/><text:tab/><text:tab/>k.29.08.2023 </text:span><text:span text:style-name="T114">Kouvola<text:tab/>s.11.05.1941 - Kouvola<text:tab/>Juhani Pitkänen</text:span></text:p>
      <text:p text:style-name="P102">s.31.03.1927 Säkkijärvi<text:tab/> <text:s text:c="2"/><text:span text:style-name="T109">*</text:span><text:tab/><text:tab/><text:tab/><text:tab/><text:tab/>pso 13.02.1957<text:tab/><text:tab/><text:tab/><text:tab/><text:tab/><text:tab/>s.21.07.1941 Kouvola</text:p>
      <text:p text:style-name="P101"><text:span text:style-name="T114">k.xx.xx.xxxx<text:tab/><text:tab/><text:tab/> <text:s text:c="2"/></text:span><text:span text:style-name="T109">*</text:span><text:span text:style-name="T114"><text:tab/><text:tab/><text:tab/><text:tab/><text:tab/>Timo-Simo Laherto<text:tab/><text:tab/>1 pso 03.11.1962<text:tab/><text:tab/>k.24.05.2022 Kouvola <text:s text:c="4"/><text:tab/></text:span><text:span text:style-name="T94">(41)</text:span><text:span text:style-name="T114"><text:tab/><text:tab/><text:tab/><text:tab/><text:tab/><text:tab/><text:tab/><text:tab/>s. 27.11.1935 Helsinki<text:tab/>Markku Tähtinen<text:tab/><text:tab/></text:span></text:p>
      <text:p text:style-name="P101"><text:span text:style-name="T113"><text:tab/><text:tab/><text:tab/><text:tab/><text:tab/><text:tab/><text:tab/><text:tab/><text:tab/></text:span><text:span text:style-name="T114">k. 03.03.2001 Kouvola<text:tab/>s.08.10.1941 (ero 1972)<text:tab/><text:tab/></text:span><text:span text:style-name="T94">(44)</text:span></text:p>
      <text:p text:style-name="P101"><text:span text:style-name="T113"><text:tab/><text:tab/><text:tab/><text:tab/><text:tab/><text:tab/><text:tab/><text:tab/><text:tab/><text:tab/><text:tab/><text:tab/><text:tab/></text:span><text:span text:style-name="T114">2 pso 06.11.1981</text:span></text:p>
      <text:p text:style-name="P101"><text:span text:style-name="T113"><text:tab/><text:tab/><text:tab/><text:tab/><text:tab/><text:tab/><text:tab/><text:tab/><text:tab/> <text:s text:c="9"/></text:span><text:span text:style-name="T94">(42)</text:span><text:span text:style-name="T113"><text:tab/><text:tab/><text:tab/></text:span><text:span text:style-name="T114">Pekka Kalliomäki</text:span></text:p>
      <text:p text:style-name="P103"><text:span text:style-name="T113"><text:tab/><text:tab/><text:tab/><text:tab/><text:tab/><text:tab/><text:tab/><text:tab/><text:tab/><text:tab/><text:tab/><text:tab/><text:tab/></text:span><text:span text:style-name="T114">s.17.06.1937 (ero 1986)<text:tab/><text:tab/><text:tab/><text:tab/></text:span><text:span text:style-name="T113"><text:tab/><text:tab/><text:tab/><text:tab/><text:tab/><text:tab/><text:tab/><text:tab/><text:tab/><text:tab/><text:tab/><text:tab/><text:tab/></text:span><text:span text:style-name="T114">3 pso Matti Juhani</text:span><text:span text:style-name="T113"><text:tab/><text:tab/><text:tab/><text:tab/><text:tab/><text:tab/><text:tab/><text:tab/><text:tab/><text:tab/><text:tab/><text:tab/><text:tab/> <text:s/><text:tab/><text:tab/><text:tab/><text:tab/><text:tab/></text:span><text:span text:style-name="T114">Nykänen</text:span><text:tab/><text:tab/><text:tab/><text:tab/><text:tab/><text:tab/></text:p>
      <text:p text:style-name="P103"><text:tab/><text:tab/><text:tab/><text:tab/><text:tab/><text:tab/><text:tab/><text:tab/><text:tab/><text:tab/><text:tab/><text:tab/><text:tab/><text:span text:style-name="T115">s.03.08.1942 (ero)</text:span><text:span text:style-name="T109"><text:tab/><text:tab/><text:tab/><text:tab/><text:tab/><text:tab/><text:tab/><text:tab/><text:tab/><text:tab/><text:tab/><text:tab/><text:tab/><text:tab/><text:tab/><text:tab/><text:tab/><text:tab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text:span text:style-name="T116">7. sukupolvi, </text:span>Lauri Hilmeri Styrman, myöh. Penttilän lapset</text:p>
      <text:p text:style-name="P105"><text:tab/><text:tab/><text:tab/><text:tab/><text:tab/><text:tab/><text:tab/><text:span text:style-name="T94">(26)</text:span></text:p>
      <text:p text:style-name="P106">Lea Anneli <text:tab/><text:tab/><text:tab/><text:tab/>Jouko Lauri Kalevi<text:tab/><text:tab/>Jorma Tauno<text:tab/><text:tab/>Leena Heleena<text:tab/><text:tab/><text:tab/><text:span text:style-name="T117">+</text:span></text:p>
      <text:p text:style-name="P106"><text:s text:c="3"/>Penttilä<text:tab/><text:tab/><text:tab/> <text:s text:c="7"/><text:tab/> <text:s text:c="6"/>Penttilä<text:tab/><text:tab/><text:tab/> <text:s text:c="3"/>Penttilä<text:tab/><text:tab/> <text:s text:c="4"/>Penttilä</text:p>
      <text:p text:style-name="P106">s.12.07.1933 Elimäki<text:tab/><text:tab/>s.07.10.1934 Elimäki<text:tab/><text:tab/>s.28.8.1936<text:tab/><text:tab/>ent. Rinta-Pukkila</text:p>
      <text:p text:style-name="P106">k.xx.xx.xxxx<text:tab/><text:tab/><text:tab/>k.04.08.1960 USA<text:tab/><text:tab/><text:tab/><text:tab/><text:tab/>s.07.07.1947-</text:p>
      <text:p text:style-name="P106"><text:tab/><text:tab/><text:tab/><text:tab/>merimiehenä laivassa<text:tab/><text:tab/><text:tab/><text:tab/><text:tab/>muutti 13.01.1966</text:p>
      <text:p text:style-name="P106"><text:tab/><text:tab/><text:tab/><text:tab/>pso 26.07.1958<text:tab/><text:tab/><text:tab/><text:tab/><text:tab/>Helsinkiin Töölön srk,</text:p>
      <text:p text:style-name="P106"><text:tab/><text:tab/><text:tab/><text:tab/>Leila Mirjam Armaantr<text:tab/><text:tab/><text:tab/><text:tab/>03.01.1969 Kanta-</text:p>
      <text:p text:style-name="P106"><text:tab/><text:tab/><text:tab/><text:tab/> <text:s text:c="6"/>Ampuja<text:tab/><text:tab/><text:tab/><text:tab/><text:tab/><text:tab/>Espoon srk, <text:span text:style-name="T117">03.02.</text:span></text:p>
      <text:p text:style-name="P107"><text:tab/><text:tab/><text:tab/><text:tab/>s.23.06.1936 <text:span text:style-name="T117">Vahviala</text:span><text:tab/><text:tab/><text:tab/><text:tab/><text:span text:style-name="T117">1983 Leppävaaran srk</text:span></text:p>
      <text:p text:style-name="P107"><text:tab/><text:tab/><text:tab/><text:tab/><text:span text:style-name="T117">muutti 27.10.1960 Iittiin<text:tab/><text:tab/><text:tab/><text:tab/>pso 24.08.1972</text:span></text:p>
      <text:p text:style-name="P107"><text:tab/><text:tab/><text:tab/><text:tab/><text:tab/><text:tab/><text:tab/><text:tab/><text:tab/><text:tab/><text:tab/><text:span text:style-name="T117">Leo Matti Rinta-Pukkila</text:span></text:p>
      <text:p text:style-name="P107"><text:tab/><text:tab/><text:tab/><text:tab/><text:tab/><text:span text:style-name="T94">(45)</text:span><text:tab/><text:tab/><text:tab/><text:tab/><text:tab/><text:tab/><text:span text:style-name="T117">s.26.06.1940 Kauhajoki</text:span></text:p>
      <text:p text:style-name="P107"><text:tab/><text:tab/><text:tab/><text:tab/><text:tab/><text:tab/><text:tab/><text:tab/><text:tab/><text:tab/><text:tab/><text:span text:style-name="T117">k.xx.xx.xxxx</text:span></text:p>
      <text:p text:style-name="P108"><text:tab/><text:tab/><text:tab/><text:tab/><text:tab/><text:tab/><text:tab/><text:tab/><text:tab/><text:tab/><text:tab/> (ero04.06.1984)<text:tab/><text:tab/><text:tab/><text:span text:style-name="T118"><text:tab/><text:tab/><text:tab/><text:tab/><text:tab/></text:span></text:p>
      <text:p text:style-name="P108"><text:tab/><text:tab/><text:tab/><text:tab/><text:tab/><text:tab/><text:tab/><text:tab/><text:tab/><text:tab/><text:tab/><text:tab/><text:span text:style-name="T94">(46)</text:span></text:p>
      <text:p text:style-name="P109">---------------------------------------------------------------------------------------------------------------------------------------------------------<text:tab/><text:tab/><text:tab/></text:p>
      <text:p text:style-name="P107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text:span text:style-name="T35">7 .</text:span>sukupolvi, Emil Edvard Styrmanin lapset<text:tab/><text:tab/><text:tab/><text:tab/><text:span text:style-name="T93">(25)</text:span></text:p>
      <text:p text:style-name="P110"><text:tab/></text:p>
      <text:p text:style-name="P111">Seppo Eemil<text:tab/><text:tab/><text:tab/>Satu Inkeri<text:tab/><text:tab/><text:tab/>Sirpa Kyllikki<text:tab/><text:tab/><text:tab/><text:tab/>Sisko Tellervo<text:tab/><text:tab/><text:tab/>Silju Saida <text:span text:style-name="T119">Anneli</text:span></text:p>
      <text:p text:style-name="P111"><text:s text:c="3"/>Styrman<text:tab/><text:tab/><text:tab/><text:tab/> <text:s/>Styrman<text:tab/><text:tab/> <text:s text:c="2"/><text:tab/> Styrman<text:tab/><text:tab/><text:tab/> <text:s text:c="3"/><text:tab/> <text:s text:c="3"/>Styrman<text:tab/><text:tab/><text:tab/> <text:s text:c="6"/>Styrman</text:p>
      <text:p text:style-name="P112">s.07.08.1937 Elimäki<text:tab/><text:tab/>s.22.05.1939­ Elimäki<text:tab/><text:tab/>(Rydman-Koivo)<text:tab/><text:tab/><text:tab/>s.16.07.1942 Elimäki<text:tab/><text:tab/>s.16.03.1946 <text:s/>Elimäki</text:p>
      <text:p text:style-name="P113">k.18.08.1984 Hki HYKS<text:tab/><text:span text:style-name="T120">k.</text:span><text:tab/><text:tab/><text:tab/><text:tab/>s.16.04.1941 Elimäki<text:tab/><text:tab/><text:tab/>k.07.01.1952 Elimäki<text:tab/><text:tab/><text:span text:style-name="T121">k.</text:span></text:p>
      <text:p text:style-name="P114">pso 04.11.1960<text:tab/><text:tab/><text:tab/><text:tab/><text:tab/><text:tab/><text:tab/><text:span text:style-name="T122">k.</text:span><text:tab/><text:tab/><text:tab/><text:tab/><text:tab/><text:tab/><text:tab/><text:tab/><text:tab/>pso 01.11.1969</text:p>
      <text:p text:style-name="P114">Ros-Mari Synnove<text:tab/><text:tab/><text:tab/><text:tab/><text:tab/><text:tab/>1pso07.06.1964<text:tab/><text:tab/><text:tab/><text:tab/><text:tab/><text:tab/><text:tab/>Esa Jukka Riitala</text:p>
      <text:p text:style-name="P114">s.15.05.1940 Lapinjärvi<text:tab/><text:tab/><text:tab/><text:tab/><text:tab/>Risto Pellervo Rydman<text:tab/><text:tab/><text:tab/><text:tab/><text:tab/><text:tab/>s.27.10.1946 Iitti</text:p>
      <text:p text:style-name="P114">k.<text:span text:style-name="T123">07.03.xxxxxxx</text:span><text:tab/><text:tab/><text:tab/><text:tab/><text:tab/><text:tab/><text:tab/>s.28.07.1939 Mäntsälä<text:tab/><text:tab/><text:tab/><text:tab/><text:tab/><text:tab/><text:span text:style-name="T120">k.</text:span><text:tab/><text:tab/><text:tab/></text:p>
      <text:p text:style-name="P114"><text:s text:c="9"/><text:span text:style-name="T94">(47)</text:span><text:tab/><text:tab/><text:tab/><text:tab/><text:tab/><text:tab/><text:tab/><text:tab/>ero 30.08.1973­<text:tab/><text:tab/><text:tab/><text:tab/><text:tab/><text:tab/><text:tab/><text:tab/><text:span text:style-name="T71">(49)</text:span></text:p>
      <text:p text:style-name="P115"><text:tab/><text:tab/><text:tab/><text:tab/><text:tab/><text:tab/><text:tab/><text:tab/><text:span text:style-name="T124">2pso 21.04.1987</text:span></text:p>
      <text:p text:style-name="P115"><text:tab/><text:tab/><text:tab/><text:tab/><text:tab/><text:tab/><text:tab/><text:tab/><text:span text:style-name="T124">Heikki Niilo Koivo</text:span></text:p>
      <text:p text:style-name="P115"><text:tab/><text:tab/><text:tab/><text:tab/><text:tab/><text:tab/><text:tab/><text:tab/><text:span text:style-name="T124">s.18.09.1943 Vaasa</text:span></text:p>
      <text:p text:style-name="P116"><text:tab/><text:tab/><text:tab/><text:tab/><text:tab/><text:tab/><text:tab/><text:tab/><text:span text:style-name="T120">k.</text:span><text:tab/></text:p>
      <text:p text:style-name="P117">(48)</text:p>
      <text:p text:style-name="P115"/>
      <text:p text:style-name="P115"/>
      <text:p text:style-name="P110"><text:span text:style-name="T35">7. </text:span>sukupolvi, <text:s/>Aino ja Lauri Koskenniemen lapset<text:tab/><text:tab/><text:tab/><text:tab/><text:tab/><text:tab/><text:span text:style-name="T35">7. </text:span><text:span text:style-name="T125">sukupolvi, Lempi Rakel Styrmanin lapset</text:span></text:p>
      <text:p text:style-name="P115"><text:tab/><text:tab/><text:tab/><text:tab/><text:tab/><text:span text:style-name="T112">(24)<text:tab/><text:tab/><text:tab/><text:tab/><text:tab/><text:tab/><text:tab/><text:tab/><text:tab/><text:tab/><text:tab/></text:span></text:p>
      <text:p text:style-name="P115"><text:tab/><text:tab/><text:tab/><text:tab/><text:tab/><text:tab/><text:tab/><text:tab/><text:tab/><text:tab/><text:tab/><text:tab/><text:tab/><text:tab/><text:tab/><text:span text:style-name="T112">(23)</text:span></text:p>
      <text:p text:style-name="P118">Erkki Juhani <text:tab/><text:tab/><text:tab/>Pentti Kullervo<text:tab/><text:tab/>Irma Elisa<text:tab/><text:tab/> <text:s text:c="4"/><text:span text:style-name="T125">*</text:span><text:tab/><text:tab/><text:span text:style-name="T126">Heikki Olavi<text:tab/><text:tab/><text:tab/>Rauno Sakari</text:span></text:p>
      <text:p text:style-name="P118">Koskenniemi<text:tab/><text:tab/><text:tab/> <text:s/>Koskenniemi<text:tab/><text:tab/><text:tab/>Koskenniemi<text:tab/><text:tab/> <text:s text:c="4"/><text:span text:style-name="T125">*</text:span><text:tab/><text:tab/> <text:s text:c="2"/><text:span text:style-name="T126">Tuomala<text:tab/><text:tab/><text:tab/> <text:s text:c="3"/>Tuomala</text:span></text:p>
      <text:p text:style-name="P118">s.27.08.1928 Elimäki<text:tab/><text:tab/>27.05.1931 - <text:s/>Elimäki<text:tab/><text:tab/>s.29.04.1937 Elimäki<text:tab/> <text:s text:c="4"/><text:span text:style-name="T125">*</text:span><text:tab/><text:tab/><text:span text:style-name="T126">s.10.07.1938– Kotka<text:tab/><text:tab/>s.07.04.1944 - Kotka</text:span></text:p>
      <text:p text:style-name="P119">k.<text:tab/><text:tab/><text:tab/><text:tab/><text:span text:style-name="T120">k.</text:span><text:tab/><text:tab/><text:tab/><text:tab/>k.<text:tab/><text:tab/><text:tab/> <text:s text:c="4"/><text:span text:style-name="T125">*</text:span><text:tab/><text:tab/><text:span text:style-name="T120">k.<text:tab/><text:tab/><text:tab/><text:tab/>k.</text:span></text:p>
      <text:p text:style-name="P119">Pso 09.07.1955<text:tab/><text:tab/><text:tab/>pso 25.09.1960<text:tab/><text:tab/><text:tab/><text:tab/><text:tab/> <text:s text:c="4"/><text:span text:style-name="T125">*</text:span><text:tab/><text:tab/>Pso 25.08.1962<text:tab/><text:tab/>pso 05.12.1969</text:p>
      <text:p text:style-name="P119">Terttu Heikuksela<text:tab/><text:tab/>Irma Marjatta Hohtela<text:tab/><text:tab/><text:tab/><text:tab/> <text:s text:c="4"/><text:span text:style-name="T125">*</text:span><text:tab/><text:tab/>Ulla-Maija Oksanen<text:tab/><text:tab/>Seija Sinikka</text:p>
      <text:p text:style-name="P120">s.13.11.1930 Elimäki<text:tab/><text:tab/>s.17.10.1934 Sippola<text:tab/><text:tab/><text:tab/><text:tab/><text:tab/> <text:s text:c="5"/><text:span text:style-name="T125">*</text:span><text:tab/><text:tab/>s.25.04.1939 Kymi<text:tab/><text:tab/>s.20.03.1950 Vanaja</text:p>
      <text:p text:style-name="P120"><text:tab/><text:span text:style-name="T71">(50)<text:tab/><text:tab/><text:tab/><text:tab/>(51)<text:tab/><text:tab/><text:tab/><text:tab/><text:tab/><text:tab/><text:tab/><text:tab/><text:tab/>(52)<text:tab/><text:tab/><text:tab/><text:tab/>(53)</text:span></text:p>
      <text:p text:style-name="P120"/>
      <text:p text:style-name="P120"/>
      <text:p text:style-name="P120"><text:soft-page-break/>-------------------------------------------------------------------------------------------------------------------------------------------------------------------------------</text:p>
      <text:p text:style-name="P120"/>
      <text:p text:style-name="P121"><text:span text:style-name="T35">7. </text:span>sukupolvi, Maire ja Arvi Jokisen lapset</text:p>
      <text:p text:style-name="P120"><text:tab/><text:tab/><text:tab/><text:tab/><text:tab/><text:tab/><text:tab/><text:tab/><text:tab/><text:tab/><text:tab/><text:span text:style-name="T127">(22)</text:span></text:p>
      <text:p text:style-name="P120"><text:tab/><text:tab/><text:tab/><text:tab/><text:tab/></text:p>
      <text:p text:style-name="P122">Matti Juhani<text:tab/><text:tab/><text:tab/>Antti Juhani<text:tab/><text:tab/><text:tab/>Maija-Liisa<text:tab/><text:tab/><text:tab/>Kaisa Tellervo<text:tab/><text:tab/><text:tab/><text:tab/>Mikko Samuli</text:p>
      <text:p text:style-name="P122"><text:s text:c="4"/>Jokinen<text:tab/><text:tab/><text:tab/><text:tab/> <text:s text:c="2"/>Jokinen<text:tab/><text:tab/><text:tab/>Jokinen <text:tab/><text:tab/><text:tab/> <text:s text:c="5"/>Jokinen<text:tab/><text:tab/><text:tab/><text:tab/> <text:s text:c="4"/>Jokinen</text:p>
      <text:p text:style-name="P123"><text:span text:style-name="T128">s.27.12.1938 Elimäki<text:tab/><text:tab/>s.08.02.1941 Elimäki<text:tab/><text:tab/>s.28.12.19</text:span><text:span text:style-name="T129">43 Elimäki<text:tab/><text:tab/>s.12.12.1947 Elimäki<text:tab/><text:tab/><text:tab/>s.29.09.1949 Elimäki</text:span></text:p>
      <text:p text:style-name="P124">k.29.04.1939 Elimäki<text:tab/><text:tab/><text:span text:style-name="T130">k.<text:tab/><text:tab/><text:tab/><text:tab/>k.<text:tab/><text:tab/><text:tab/><text:tab/>k.<text:tab/><text:tab/><text:tab/><text:tab/><text:tab/>k.</text:span></text:p>
      <text:p text:style-name="P124"><text:tab/><text:tab/><text:tab/><text:tab/>pso 10.10.1970<text:tab/><text:tab/>pso xx.xx.xxxx<text:tab/><text:tab/>pso 10.04.1971<text:tab/><text:tab/><text:tab/>pso 06.10.1979</text:p>
      <text:p text:style-name="P124"><text:tab/><text:tab/><text:tab/><text:tab/>Leena Marjatta<text:tab/><text:tab/>Esa Suntio<text:tab/><text:tab/><text:tab/>Rauno Koponen<text:tab/><text:tab/><text:tab/>Marjut Hannele</text:p>
      <text:p text:style-name="P125"><text:tab/><text:tab/><text:tab/><text:tab/> <text:s text:c="3"/>Mälkiä<text:tab/><text:tab/><text:tab/>s.25.09.1969 -<text:tab/><text:tab/><text:tab/><text:span text:style-name="T131">s.22.01.1950 -<text:tab/>Rovaniemi<text:tab/><text:tab/> <text:s text:c="4"/>Vuorinen</text:span></text:p>
      <text:p text:style-name="P126"><text:tab/><text:tab/><text:tab/><text:tab/><text:span text:style-name="T131">s.11.11.1949 -<text:tab/><text:tab/><text:tab/>ero 31.11.1984<text:tab/><text:tab/></text:span><text:span text:style-name="T132">k.19.10.2022</text:span><text:span text:style-name="T131"><text:tab/><text:tab/><text:tab/><text:tab/></text:span><text:span text:style-name="T71">s.19.03.1956 Elimäki</text:span></text:p>
      <text:p text:style-name="P127"><text:tab/><text:tab/><text:tab/><text:tab/><text:tab/><text:tab/><text:tab/><text:tab/><text:tab/><text:tab/><text:tab/><text:tab/><text:tab/><text:tab/><text:tab/><text:tab/><text:tab/></text:p>
      <text:p text:style-name="P125"><text:tab/><text:tab/><text:tab/><text:tab/><text:tab/><text:span text:style-name="T71">(54)<text:tab/><text:tab/><text:tab/><text:tab/>(55)<text:tab/><text:tab/><text:tab/><text:tab/>(56)<text:tab/><text:tab/><text:tab/><text:tab/><text:tab/>(57)</text:span></text:p>
      <text:p text:style-name="P125"/>
      <text:p text:style-name="P125"/>
      <text:p text:style-name="P125"><text:tab/><text:tab/><text:tab/><text:tab/><text:tab/><text:tab/><text:tab/><text:tab/><text:tab/><text:tab/><text:span text:style-name="T35">7. </text:span><text:span text:style-name="T130">sukupolvi, Eeva Annikki Koskivaaran lapset</text:span></text:p>
      <text:p text:style-name="P125"/>
      <text:p text:style-name="P125"><text:tab/><text:tab/><text:tab/><text:tab/><text:tab/><text:tab/><text:tab/><text:tab/><text:tab/><text:tab/><text:tab/><text:tab/><text:tab/><text:span text:style-name="T71">(21)</text:span></text:p>
      <text:p text:style-name="P125"/>
      <text:p text:style-name="P128">Jukka Sakari<text:tab/><text:tab/><text:tab/>Eeva Kaarina <text:tab/><text:tab/><text:tab/> <text:s text:c="7"/><text:span text:style-name="T130">*</text:span> <text:s text:c="3"/><text:tab/>Heljä Marjaana<text:tab/><text:tab/>Pirkko Helena</text:p>
      <text:p text:style-name="P128"><text:s text:c="4"/>Jokinen<text:tab/><text:tab/><text:tab/><text:tab/> <text:s text:c="3"/>Jokinen<text:tab/><text:tab/><text:tab/> <text:s text:c="7"/><text:span text:style-name="T130">*</text:span><text:tab/> <text:s text:c="6"/><text:tab/>Petäjä<text:tab/><text:tab/><text:tab/> <text:s text:c="5"/><text:tab/>Petäjä</text:p>
      <text:p text:style-name="P128">s.22.08.1952 Elimäki<text:tab/><text:tab/>s.27.02.1959 - Elimäki<text:tab/> <text:s text:c="7"/><text:span text:style-name="T130">*</text:span><text:tab/><text:tab/>s.06.11.1954 – Kouvola<text:tab/>s.17.08.1956 – Kouvola</text:p>
      <text:p text:style-name="P128">k.03.07.2019 Elimäki<text:tab/><text:tab/><text:span text:style-name="T130">k.<text:tab/><text:tab/><text:tab/><text:tab/> <text:s text:c="7"/>*<text:tab/><text:tab/></text:span><text:span text:style-name="T120">k.<text:tab/><text:tab/><text:tab/><text:tab/>k.</text:span></text:p>
      <text:p text:style-name="P128">pso 31.10.1981<text:tab/><text:tab/><text:tab/>pso 06.10.1979<text:tab/><text:tab/> <text:s text:c="7"/><text:span text:style-name="T130">*</text:span></text:p>
      <text:p text:style-name="P128">Liisa Marjatta <text:tab/><text:tab/><text:tab/>Viljo Kalevi<text:tab/><text:tab/><text:tab/> <text:s text:c="7"/><text:span text:style-name="T130">*</text:span></text:p>
      <text:p text:style-name="P128"><text:s text:c="5"/>Mäkelä<text:tab/><text:tab/><text:tab/><text:tab/> <text:s text:c="2"/>Virtanen<text:tab/><text:tab/><text:tab/> <text:s text:c="7"/><text:span text:style-name="T130">*</text:span><text:tab/></text:p>
      <text:p text:style-name="P128">s.20.08.1958 – Elimäki<text:tab/>s.11.10.1948 – Orimattila<text:tab/> <text:s text:c="7"/><text:span text:style-name="T130">*</text:span><text:tab/></text:p>
      <text:p text:style-name="P128"><text:span text:style-name="T120">k.</text:span><text:span text:style-name="T71"><text:tab/><text:tab/><text:tab/><text:tab/></text:span><text:span text:style-name="T133">k.15.1.2015<text:tab/><text:tab/><text:tab/><text:tab/><text:tab/><text:tab/><text:tab/><text:tab/><text:tab/><text:tab/><text:tab/><text:tab/><text:tab/><text:tab/><text:tab/><text:tab/></text:span><text:span text:style-name="T120">(58)</text:span><text:span text:style-name="T133"><text:tab/><text:tab/><text:tab/><text:tab/></text:span><text:span text:style-name="T71">(60)</text:span></text:p>
      <text:p text:style-name="P129"/>
      <text:p text:style-name="P129"><text:soft-page-break/><text:span text:style-name="T72">7. </text:span>sukupolvi, <text:span text:style-name="T134">Tilda Juhontr </text:span><text:span text:style-name="T135">Kalkelan </text:span><text:span text:style-name="T134">lapset</text:span></text:p>
      <text:p text:style-name="P130"><text:s text:c="7"/><text:span text:style-name="T136">(20)</text:span></text:p>
      <text:p text:style-name="P130"/>
      <text:p text:style-name="P131">Evald Volmari<text:tab/><text:tab/><text:tab/>Martta Pakkala<text:tab/><text:tab/>Aili Elisabet<text:tab/><text:tab/>Tauno Armas <text:tab/><text:tab/>Katri Iines</text:p>
      <text:p text:style-name="P131"><text:s text:c="5"/>Pakkala<text:tab/><text:tab/><text:tab/><text:tab/>s.05.01.1904<text:tab/><text:tab/><text:tab/> <text:s text:c="3"/>Pakkala<text:tab/><text:tab/> <text:s text:c="3"/>Pakkala<text:tab/><text:tab/> <text:s text:c="2"/>Pakkala</text:p>
      <text:p text:style-name="P131">s.27.06.1902 Elimäki<text:tab/><text:tab/>k.10.01.1988 Elimäki<text:tab/><text:tab/>s.29.06.1905<text:tab/><text:tab/>s.xx.xx.1907<text:tab/><text:tab/>s.26.04.1909 Elimäki</text:p>
      <text:p text:style-name="P131">k.04.10.1988<text:tab/><text:tab/><text:tab/>pso 07.11.1925<text:tab/><text:tab/>k.xx.xx.xxxx<text:tab/><text:tab/>k.<text:tab/><text:tab/><text:tab/>k.30.01.1984 Elimäki</text:p>
      <text:p text:style-name="P131">pso 23.03.1931<text:tab/><text:tab/><text:tab/>Aarne Hellenpoika<text:tab/><text:tab/>pso 05.05.1929<text:tab/>pso 24.04.1943<text:tab/>pso 14.11.1931</text:p>
      <text:p text:style-name="P132">Sanna Antonintr<text:tab/><text:tab/><text:tab/>Ari ent.Bly<text:tab/><text:tab/><text:tab/>Emil Edvard<text:tab/><text:tab/>Edit Elisabet<text:tab/><text:tab/>Aarne Nestorinpk</text:p>
      <text:p text:style-name="P132"><text:s text:c="8"/>Törö<text:tab/><text:tab/><text:tab/><text:tab/>s.26.11.1901<text:tab/><text:tab/><text:tab/> <text:s text:c="3"/>Reijula<text:tab/><text:tab/> <text:s text:c="2"/>Liesvuori <text:tab/><text:tab/> <text:s text:c="5"/>Koivisto</text:p>
      <text:p text:style-name="P132">s.21.12.1903<text:tab/><text:tab/><text:tab/>k.22.10.1977 Elimäki<text:tab/><text:tab/>s.03.09.1906<text:tab/><text:tab/>Turun siviilire-<text:tab/>s.16.02.1906</text:p>
      <text:p text:style-name="P132">k.15.11.1988<text:tab/><text:tab/><text:tab/><text:tab/><text:tab/><text:tab/><text:tab/>k.<text:tab/><text:tab/><text:tab/>kisteristä, muutti<text:tab/>k.17.03.1985 Elimäki</text:p>
      <text:p text:style-name="P132">muuttivat v.1935<text:tab/><text:tab/><text:tab/> <text:s text:c="8"/><text:span text:style-name="T136">(62)</text:span><text:tab/><text:tab/><text:tab/><text:tab/><text:tab/><text:tab/>13.11.1944 Turun</text:p>
      <text:p text:style-name="P132">Sippolaan<text:tab/><text:tab/><text:tab/><text:tab/><text:tab/><text:tab/><text:tab/><text:tab/><text:tab/><text:tab/><text:tab/>tksrk:aan<text:tab/><text:tab/><text:tab/><text:span text:style-name="T136">(63)</text:span></text:p>
      <text:p text:style-name="P133"><text:s text:c="4"/><text:span text:style-name="T137">(61)</text:span></text:p>
      <text:p text:style-name="P128"/>
      <text:p text:style-name="P134"><text:span text:style-name="T35">8. </text:span>sukupolvi, Valde Rudolf Kivisen lapset </text:p>
      <text:p text:style-name="P128"/>
      <text:p text:style-name="P128"><text:tab/><text:tab/><text:tab/><text:tab/><text:tab/><text:tab/><text:tab/><text:span text:style-name="T93">(35)</text:span></text:p>
      <text:p text:style-name="P135">Aili Kaarina<text:tab/><text:tab/><text:tab/>Anja Maria<text:tab/><text:tab/><text:tab/>Irja Elisabet<text:tab/><text:tab/><text:tab/><text:tab/>Hannu Kalevi</text:p>
      <text:p text:style-name="P135"><text:s text:c="3"/>Kivinen<text:tab/><text:tab/><text:tab/><text:tab/> <text:s text:c="2"/>Kivinen<text:tab/><text:tab/><text:tab/> <text:s text:c="2"/>Kivinen<text:tab/><text:tab/><text:tab/> <text:s text:c="3"/><text:tab/>Kivinen</text:p>
      <text:p text:style-name="P135">s.31.12.1926<text:tab/><text:tab/><text:tab/>s.1010.1928<text:tab/><text:tab/><text:tab/><text:span text:style-name="T120">s.</text:span>10.10.1928<text:tab/><text:tab/><text:tab/><text:tab/>s.31.3.1941 Lahti</text:p>
      <text:p text:style-name="P135">Ondonga-Amomaa<text:tab/><text:tab/>Ondonga-Ambomaa<text:tab/><text:tab/>Ondonga-Ambomaa<text:tab/><text:tab/><text:tab/><text:span text:style-name="T120">k.muutti</text:span><text:span text:style-name="T138"> 01.07.1965</text:span></text:p>
      <text:p text:style-name="P136">k.xx.xx.xxxx<text:tab/><text:tab/><text:tab/><text:span text:style-name="T120">k.</text:span><text:tab/><text:tab/><text:tab/><text:tab/><text:span text:style-name="T120">k.<text:tab/><text:tab/></text:span><text:span text:style-name="T138"><text:tab/><text:tab/><text:tab/></text:span><text:span text:style-name="T139">m</text:span><text:span text:style-name="T120">uutti 01.07.1965</text:span><text:span text:style-name="T138"> </text:span></text:p>
      <text:p text:style-name="P136"><text:span text:style-name="T140">pso 28.06.1952</text:span><text:span text:style-name="T138"><text:tab/><text:tab/><text:tab/><text:tab/><text:tab/><text:tab/><text:tab/></text:span><text:span text:style-name="T120">pso 23.6.1950</text:span><text:span text:style-name="T138">Raimo Armas <text:tab/><text:tab/></text:span><text:span text:style-name="T139">naimattomana Helsin-</text:span></text:p>
      <text:p text:style-name="P136"><text:span text:style-name="T140">Urho Kalervo<text:tab/><text:tab/><text:tab/><text:tab/><text:tab/><text:tab/><text:tab/></text:span><text:span text:style-name="T138">Anttonen<text:tab/><text:tab/><text:tab/><text:tab/></text:span><text:span text:style-name="T139">kiin Johanneksen srk</text:span></text:p>
      <text:p text:style-name="P136"><text:span text:style-name="T140"><text:s/>Poikolainen<text:tab/><text:tab/><text:tab/><text:tab/><text:tab/><text:tab/><text:tab/></text:span><text:span text:style-name="T138">s.</text:span><text:span text:style-name="T140">01.11.1927 Sortavala</text:span></text:p>
      <text:p text:style-name="P136"><text:span text:style-name="T140">s.23.05.1925<text:tab/><text:tab/><text:tab/><text:tab/><text:tab/><text:tab/><text:tab/></text:span><text:span text:style-name="T120">k.</text:span></text:p>
      <text:p text:style-name="P137">asumusero 1972<text:tab/><text:tab/><text:tab/><text:tab/><text:tab/><text:tab/><text:tab/><text:span text:style-name="T120">muuttivat 13.10.1995</text:span>Lahteen</text:p>
      <text:p text:style-name="P138">avioero 1977</text:p>
      <text:p text:style-name="P138"><text:s text:c="5"/><text:span text:style-name="T93">(64)<text:tab/><text:tab/><text:tab/><text:tab/><text:tab/><text:tab/><text:tab/><text:tab/><text:tab/>(65)</text:span></text:p>
      <text:p text:style-name="P138"><text:soft-page-break/>-------------------------------------------------------------------------------------------------------------------------------------------------</text:p>
      <text:p text:style-name="P138"/>
      <text:p text:style-name="P134"><text:span text:style-name="T35">8. </text:span>sukupolvi, Elsa Maria Höystin lapset</text:p>
      <text:p text:style-name="P138"><text:s text:c="8"/><text:span text:style-name="T93">(36)</text:span></text:p>
      <text:p text:style-name="P138">Risto Juhani<text:tab/><text:tab/><text:tab/><text:tab/><text:span text:style-name="T141">Erkki Olavi</text:span></text:p>
      <text:p text:style-name="P138"><text:s text:c="3"/>Kokkola<text:tab/><text:tab/><text:tab/><text:tab/><text:tab/> <text:s text:c="2"/><text:span text:style-name="T141">Kokkola</text:span></text:p>
      <text:p text:style-name="P138">s.04.12.1943 Kotka<text:tab/><text:tab/><text:tab/><text:span text:style-name="T142">s.18.09.1945 Kotka</text:span></text:p>
      <text:p text:style-name="P139">k.<text:tab/><text:tab/><text:tab/><text:tab/><text:tab/>k.</text:p>
      <text:p text:style-name="P138">pso 09.06.1968<text:tab/><text:tab/><text:tab/><text:tab/><text:span text:style-name="T142">Valt.yo</text:span></text:p>
      <text:p text:style-name="P138">Sirkka-Liisa Anitta<text:tab/><text:tab/><text:tab/><text:span text:style-name="T142">1pso 31.05.1970</text:span></text:p>
      <text:p text:style-name="P138"><text:s text:c="3"/>Ketonen<text:tab/><text:tab/><text:tab/><text:tab/><text:tab/><text:span text:style-name="T142">Mirja Marjatta Mäki</text:span></text:p>
      <text:p text:style-name="P140">s.01.02.1942 – Tampere<text:tab/><text:tab/><text:span text:style-name="T142">s.12.01.1948 Turku</text:span></text:p>
      <text:p text:style-name="P140"><text:span text:style-name="T143">k.</text:span><text:tab/><text:tab/><text:tab/><text:tab/><text:tab/><text:span text:style-name="T142">k.16.06.1970 Turku</text:span></text:p>
      <text:p text:style-name="P140"><text:s text:c="3"/>Notaari<text:tab/><text:tab/><text:tab/><text:tab/><text:tab/><text:span text:style-name="T142">2pso 18.05.1973</text:span></text:p>
      <text:p text:style-name="P140">muutti 18.08.1971<text:tab/><text:tab/><text:tab/><text:span text:style-name="T142">Riitta Hilkka Anneli</text:span></text:p>
      <text:p text:style-name="P140">Helsingin Alppilan srk:sta<text:tab/><text:tab/> <text:s text:c="3"/><text:span text:style-name="T142">Warma</text:span></text:p>
      <text:p text:style-name="P140">Kotkaan, muuttivat<text:tab/><text:tab/><text:tab/><text:span text:style-name="T142">s.25.08.1948 Haapasaari</text:span></text:p>
      <text:p text:style-name="P140">24.02.1972 Etelä-Espoon srk<text:tab/><text:tab/><text:span text:style-name="T142">muuttivat 07.06.1974 </text:span></text:p>
      <text:p text:style-name="P140"><text:s text:c="15"/><text:span text:style-name="T93">(67)</text:span><text:tab/><text:tab/><text:tab/><text:tab/><text:span text:style-name="T142">Kotkasta Turkuun</text:span></text:p>
      <text:p text:style-name="P140">------------------------------------------------------------------------------------------------</text:p>
      <text:p text:style-name="P141"/>
      <text:p text:style-name="P142"><text:tab/><text:tab/><text:tab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text:span text:style-name="T103">8. </text:span><text:span text:style-name="T99">sukupolvi, Elsa </text:span><text:span text:style-name="T137">Aallotar </text:span><text:span text:style-name="T99">Höystin <text:tab/><text:tab/><text:tab/><text:tab/><text:tab/><text:tab/></text:span><text:span text:style-name="T103">8.</text:span><text:span text:style-name="T144">sukupolvi, </text:span></text:p>
      <text:p text:style-name="P144"><text:span text:style-name="T99">ja Paavo Mikkolan lapset<text:tab/><text:tab/><text:tab/><text:tab/><text:tab/><text:tab/><text:tab/></text:span><text:span text:style-name="T144">Veikko Valio</text:span></text:p>
      <text:p text:style-name="P144"><text:tab/><text:tab/><text:tab/><text:tab/><text:tab/><text:tab/><text:tab/><text:tab/><text:tab/><text:tab/><text:span text:style-name="T144">Sorsan lapsi</text:span></text:p>
      <text:p text:style-name="P144"/>
      <text:p text:style-name="P144"><text:tab/><text:tab/><text:span text:style-name="T102">(37)<text:tab/><text:tab/><text:tab/><text:tab/><text:tab/><text:tab/><text:tab/><text:tab/>(38)</text:span></text:p>
      <text:p text:style-name="P145"><text:span text:style-name="T95">Harri Henrik<text:tab/><text:tab/><text:tab/><text:tab/></text:span><text:span text:style-name="T98">Arja Aallota</text:span><text:span text:style-name="T145">r</text:span><text:span text:style-name="T98"><text:tab/> <text:s text:c="15"/><text:tab/> <text:s text:c="11"/></text:span><text:span text:style-name="T95">Pekko Sorsa <text:tab/><text:tab/><text:tab/><text:tab/><text:tab/><text:tab/> <text:s text:c="3"/></text:span><text:span text:style-name="T96"><text:tab/><text:tab/><text:tab/></text:span><text:span text:style-name="T95"> </text:span><text:span text:style-name="T146">Mikkola</text:span><text:span text:style-name="T95"><text:tab/><text:tab/><text:tab/><text:tab/><text:tab/></text:span><text:span text:style-name="T98">Mikkola <text:s text:c="2"/><text:tab/><text:tab/><text:tab/><text:tab/> </text:span><text:span text:style-name="T95">s.xx.xx.1970</text:span></text:p>
      <text:p text:style-name="P145"><text:span text:style-name="T95">s.13.06.1937 – Elimäki<text:tab/><text:tab/></text:span><text:span text:style-name="T98">s.17.11.1940 - Elimäki</text:span><text:span text:style-name="T95"><text:tab/><text:tab/><text:tab/><text:tab/></text:span></text:p>
      <text:p text:style-name="P146"><text:span text:style-name="T145">pso 06.12.1959<text:tab/><text:tab/><text:tab/><text:tab/><text:tab/><text:tab/><text:tab/><text:tab/><text:tab/><text:tab/><text:tab/><text:tab/><text:tab/><text:tab/><text:tab/><text:tab/><text:tab/><text:tab/><text:tab/></text:span><text:span text:style-name="T95"> </text:span><text:span text:style-name="T146">Seija </text:span><text:span text:style-name="T95">Sinikka Perkiö</text:span><text:span text:style-name="T100"><text:tab/><text:tab/><text:tab/><text:tab/><text:tab/><text:tab/><text:tab/><text:tab/><text:tab/><text:tab/><text:tab/><text:tab/><text:tab/><text:tab/><text:tab/><text:tab/><text:tab/> <text:s text:c="6"/></text:span><text:span text:style-name="T95">s.13.10.1932 - <text:s/>Mikkeli</text:span></text:p>
      <text:p text:style-name="P147"><text:tab/><text:tab/><text:tab/><text:tab/><text:tab/><text:tab/></text:p>
      <text:p text:style-name="P147"><text:tab/><text:tab/><text:tab/><text:tab/><text:tab/></text:p>
      <text:p text:style-name="P148"><text:tab/><text:tab/><text:tab/><text:tab/></text:p>
      <text:p text:style-name="P149"><text:span text:style-name="T103">8. </text:span>sukupolvi, Pekka ja Raija Höystin lapset</text:p>
      <text:p text:style-name="P149"><text:tab/><text:tab/><text:tab/><text:tab/><text:tab/><text:span text:style-name="T102">(39)</text:span></text:p>
      <text:p text:style-name="P144"/>
      <text:p text:style-name="P150">Timo Jukka<text:tab/><text:tab/><text:tab/><text:tab/>Tuija Marianne<text:tab/><text:tab/>Ilkka Pekka<text:tab/><text:tab/><text:tab/><text:tab/></text:p>
      <text:p text:style-name="P150"><text:s text:c="3"/>Höysti<text:tab/><text:tab/><text:tab/><text:tab/><text:tab/> <text:s text:c="6"/>Höysti<text:tab/><text:tab/><text:tab/> <text:s text:c="3"/>Höysti<text:tab/><text:tab/><text:tab/><text:tab/> <text:s text:c="6"/></text:p>
      <text:p text:style-name="P150">s.21.11.1955 – Elimäki<text:tab/><text:tab/>s.24.11.1956 – Elimäki<text:tab/>s.15.08.1965 – Elimäki</text:p>
      <text:p text:style-name="P149">k.<text:tab/><text:tab/><text:tab/><text:tab/><text:tab/>k.<text:tab/><text:tab/><text:tab/><text:tab/>k.</text:p>
      <text:p text:style-name="P150">pso 02.07.1977<text:tab/><text:tab/><text:tab/><text:tab/>pso 17.02.1979<text:tab/><text:tab/>pso 15.08.1987</text:p>
      <text:p text:style-name="P144"><text:span text:style-name="T108">Seija Mirjami Koivula<text:tab/><text:tab/></text:span><text:span text:style-name="T147">Pentti Tapio Arola<text:tab/><text:tab/>Anne Irmeli Ahola</text:span></text:p>
      <text:p text:style-name="P144"><text:span text:style-name="T147">s.</text:span><text:span text:style-name="T148">09.10.1957 - Elimäki<text:tab/><text:tab/>s.15.03.1954 - <text:tab/><text:tab/>s.16.03.1958 -</text:span><text:span text:style-name="T107"><text:tab/> <text:s/></text:span></text:p>
      <text:p text:style-name="P144"/>
      <text:p text:style-name="P144"><text:tab/><text:span text:style-name="T102">(68)<text:tab/><text:tab/><text:tab/><text:tab/><text:tab/>(69)<text:tab/><text:tab/><text:tab/><text:tab/>(70)</text:span></text:p>
      <text:p text:style-name="P144">----------------------------------------------------------------------------------------------------------------------------------</text:p>
      <text:p text:style-name="P144"/>
      <text:p text:style-name="P149"/>
      <text:p text:style-name="P149"/>
      <text:p text:style-name="P149"/>
      <text:p text:style-name="P149"><text:soft-page-break/><text:span text:style-name="T103">8. </text:span>sukupolvi, Sakari Höysti lapset</text:p>
      <text:p text:style-name="P144"/>
      <text:p text:style-name="P144"><text:tab/><text:tab/><text:tab/><text:tab/><text:tab/><text:span text:style-name="T102">(40)</text:span></text:p>
      <text:p text:style-name="P151">Mikael Antero<text:tab/><text:tab/><text:tab/><text:tab/>Johan Martti<text:tab/><text:tab/><text:tab/>Lasse Walter</text:p>
      <text:p text:style-name="P151">s.28.01.1968 – Liljendahl<text:tab/><text:tab/>s.07.10.1979 – Liljendal<text:tab/>s.24.01.1973 – Liljendal</text:p>
      <text:p text:style-name="P149">k.<text:tab/><text:tab/><text:tab/><text:tab/><text:tab/>k.<text:tab/><text:tab/><text:tab/><text:tab/>k.</text:p>
      <text:p text:style-name="P151"/>
      <text:p text:style-name="P141"/>
      <text:p text:style-name="P141"/>
      <text:p text:style-name="P141"/>
      <text:p text:style-name="P152"/>
      <text:p text:style-name="P152"/>
      <text:p text:style-name="P152"/>
      <text:p text:style-name="P152"><text:span text:style-name="T149">8. </text:span>sukupolvi, Tyyni Seija-Liisa Kivisen ja Alpo Kuninkaan lapset</text:p>
      <text:p text:style-name="P153"><text:tab/><text:tab/><text:tab/><text:tab/><text:tab/><text:tab/><text:span text:style-name="T112">(41)</text:span></text:p>
      <text:p text:style-name="P153"/>
      <text:p text:style-name="P153">Kauko Kaarle Kalevi<text:tab/><text:tab/><text:tab/> Heli-Liisa Marketta<text:tab/><text:tab/><text:tab/>Mervi Kaarina Hannele</text:p>
      <text:p text:style-name="P153"><text:s text:c="10"/>Kuningas<text:tab/><text:tab/><text:tab/><text:tab/> <text:s text:c="10"/>Kuningas<text:tab/><text:tab/><text:tab/><text:tab/>Kuningas</text:p>
      <text:p text:style-name="P154">s.13.04.1948 – Ruotsinpyhtää<text:tab/>s.01.05.1949 – Ruotsinpyhtää<text:tab/>s.11.10.1953 – Ruotsinpyhtää</text:p>
      <text:p text:style-name="P155">k.<text:tab/><text:tab/><text:tab/><text:tab/><text:tab/>k.<text:tab/><text:tab/><text:tab/><text:tab/><text:tab/>k.</text:p>
      <text:p text:style-name="P154">pso 06.07.1974<text:tab/><text:tab/><text:tab/><text:tab/>pso 16.06.1975<text:tab/><text:tab/><text:tab/>pso 14.08.1976</text:p>
      <text:p text:style-name="P154">Anitta Inga Katariina<text:tab/><text:tab/><text:tab/>Markku Aarni Johannes<text:tab/><text:tab/>Mauritz Olavi</text:p>
      <text:p text:style-name="P154"><text:s text:c="10"/>Uusnäkki<text:tab/><text:tab/><text:tab/><text:tab/> <text:s text:c="10"/>Paaso<text:tab/><text:tab/><text:tab/><text:tab/><text:tab/>Mehtiö</text:p>
      <text:p text:style-name="P156">s.18.10.1947 – Elimäki<text:tab/><text:tab/>s.14.11.1949 – Kuivaniemi<text:tab/><text:tab/>s.06.03.1952 – La<text:span text:style-name="T150">pinjärvi</text:span></text:p>
      <text:p text:style-name="P155">k.<text:tab/><text:tab/><text:tab/><text:tab/><text:tab/>k.<text:tab/><text:tab/><text:tab/><text:tab/><text:tab/>k.</text:p>
      <text:p text:style-name="P157"><text:tab/><text:span text:style-name="T112">(71)<text:tab/><text:tab/><text:tab/><text:tab/><text:tab/>(72)<text:tab/><text:tab/><text:tab/><text:tab/><text:tab/>(73)</text:span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><text:soft-page-break/><text:span text:style-name="T149">8. </text:span>sukupolvi, Anna-Liisa Styrman ja Timo<text:tab/><text:tab/><text:tab/><text:span text:style-name="T149">8. </text:span>sukupolvi, Seija<text:tab/> <text:s text:c="5"/><text:tab/><text:tab/><text:span text:style-name="T151">sukupolvi 8, </text:span>Aila Sisko Varavan <text:s/><text:span text:style-name="T152">lapset</text:span> </text:p>
      <text:p text:style-name="P157">Laherron lapset<text:tab/><text:tab/><text:tab/><text:tab/><text:tab/><text:tab/><text:tab/>Marjatta Varavan <text:s/><text:tab/><text:tab/><text:tab/><text:span text:style-name="T149">Tuomas ja Eero</text:span> <text:s text:c="2"/></text:p>
      <text:p text:style-name="P156"><text:tab/><text:tab/><text:tab/><text:tab/><text:tab/><text:tab/><text:tab/><text:tab/><text:span text:style-name="T153">lapsi</text:span></text:p>
      <text:p text:style-name="P158"><text:tab/><text:tab/><text:span text:style-name="T112">(42)<text:tab/><text:tab/><text:tab/><text:tab/><text:tab/><text:tab/><text:tab/>(43)<text:tab/><text:tab/><text:tab/><text:tab/><text:tab/><text:tab/>(44)</text:span></text:p>
      <text:p text:style-name="P158"/>
      <text:p text:style-name="P158">Jukka Sakari<text:tab/><text:tab/><text:tab/>Virva Anita<text:tab/><text:tab/> <text:s text:c="3"/><text:span text:style-name="T153">*</text:span><text:tab/>Niina Maarit<text:tab/><text:tab/> <text:s text:c="4"/><text:tab/> <text:span text:style-name="T153"><text:tab/><text:tab/></text:span>Tuomas Aarne Juhani<text:tab/><text:tab/><text:tab/></text:p>
      <text:p text:style-name="P158"><text:s text:c="4"/>Laherto<text:tab/><text:tab/><text:tab/> <text:s/><text:tab/> <text:s text:c="2"/>Laherto<text:tab/> <text:s text:c="7"/><text:tab/> <text:s text:c="3"/><text:span text:style-name="T153">* </text:span><text:s text:c="4"/>Tähtinen-Heimo <text:tab/><text:tab/> <text:s text:c="5"/><text:tab/><text:tab/> <text:s text:c="9"/>Pitkänen<text:tab/><text:tab/><text:tab/> <text:s text:c="6"/></text:p>
      <text:p text:style-name="P158">s.26.09.1957 Kouvola<text:tab/> <text:s text:c="11"/>s.30.01.1961- Kouvola <text:s text:c="2"/><text:span text:style-name="T152">*</text:span><text:tab/>s.20.03.1963 – Helsinki <text:s text:c="2"/><text:tab/> <text:tab/><text:tab/><text:span text:style-name="T154">s.18.09.1970 Kouvola<text:tab/><text:tab/><text:tab/><text:tab/></text:span></text:p>
      <text:p text:style-name="P159"><text:span text:style-name="T151">k.</text:span><text:tab/><text:tab/><text:tab/><text:tab/><text:span text:style-name="T151">k.</text:span><text:tab/><text:tab/><text:tab/> <text:s text:c="3"/><text:span text:style-name="T153">*</text:span><text:tab/><text:span text:style-name="T151">k.</text:span><text:tab/><text:tab/><text:tab/> <text:s text:c="3"/><text:tab/> <text:tab/><text:tab/><text:span text:style-name="T154">k.14.06.1991 </text:span><text:span text:style-name="T155">v</text:span><text:span text:style-name="T156">arusmiehenä <text:s/><text:tab/><text:tab/> <text:s text:c="22"/></text:span><text:span text:style-name="T154"><text:s text:c="2"/></text:span><text:span text:style-name="T152">07.07.2007</text:span><text:span text:style-name="T154"><text:tab/><text:tab/><text:tab/> <text:s text:c="18"/></text:span><text:span text:style-name="T157">pso</text:span><text:span text:style-name="T154"><text:tab/> <text:tab/> <text:s text:c="11"/>pso 19.05.1990 <text:s text:c="11"/><text:tab/><text:tab/><text:tab/></text:span><text:span text:style-name="T156">Taipalsaaren </text:span><text:span text:style-name="T158">o</text:span><text:span text:style-name="T157">nnettomuu- <text:s text:c="15"/></text:span></text:p>
      <text:p text:style-name="P160"><text:span text:style-name="T157">Marja Tuoresmäki<text:tab/><text:tab/>Peter Nils Johan<text:tab/><text:tab/>Heikki Jukka-Pekka<text:tab/><text:tab/><text:tab/> <text:tab/> dessa</text:span><text:span text:style-name="T156"><text:tab/><text:tab/><text:tab/><text:tab/><text:tab/></text:span></text:p>
      <text:p text:style-name="P161">s.03.11.1963 Elimäki<text:tab/><text:tab/>Rasmussen<text:tab/><text:tab/><text:tab/>Heimo<text:tab/><text:tab/><text:tab/><text:tab/><text:tab/><text:tab/><text:tab/><text:tab/><text:tab/><text:tab/></text:p>
      <text:p text:style-name="P161">k.<text:tab/><text:tab/><text:tab/><text:tab/>s.08.02.1956<text:tab/><text:tab/><text:tab/>s.22.09.1963 Hämeenlinna<text:tab/><text:tab/><text:tab/><text:tab/><text:tab/><text:tab/><text:tab/></text:p>
      <text:p text:style-name="P160"><text:span text:style-name="T156"><text:tab/><text:tab/><text:tab/><text:tab/></text:span><text:span text:style-name="T152">Ero 2022<text:tab/><text:tab/><text:tab/>k.</text:span></text:p>
      <text:p text:style-name="P159"><text:tab/><text:span text:style-name="T112">(74)<text:tab/><text:tab/><text:tab/><text:tab/><text:tab/><text:tab/><text:tab/><text:tab/>(75)<text:tab/><text:tab/><text:tab/><text:tab/><text:tab/><text:tab/><text:tab/><text:tab/><text:tab/><text:tab/></text:span></text:p>
      <text:p text:style-name="P159"/>
      <text:p text:style-name="P161"/>
      <text:p text:style-name="P161"/>
      <text:p text:style-name="P161">Eero Atti Oskari</text:p>
      <text:p text:style-name="P161"><text:s text:c="6"/>Pitkänen</text:p>
      <text:p text:style-name="P161">s.24.07.1975 Kouvola</text:p>
      <text:p text:style-name="P161">k.</text:p>
      <text:p text:style-name="P161"><text:s text:c="9"/>pso </text:p>
      <text:p text:style-name="P161">Johanna Marita</text:p>
      <text:p text:style-name="P161"><text:s text:c="7"/>Ranta</text:p>
      <text:p text:style-name="P161">s.15.12.1976</text:p>
      <text:p text:style-name="P161">k.</text:p>
      <text:p text:style-name="P159"><text:s text:c="7"/><text:span text:style-name="T159">(76)</text:span></text:p>
      <text:p text:style-name="P162"><text:tab/><text:tab/></text:p>
      <text:p text:style-name="P163"><text:tab/><text:tab/><text:tab/><text:tab/></text:p>
      <text:p text:style-name="P164"/>
      <text:p text:style-name="P164"><text:soft-page-break/></text:p>
      <text:p text:style-name="P164">------------------------------------------------------------------------------------------------------------------------------------------------------------------------------</text:p>
      <text:p text:style-name="P165"/>
      <text:p text:style-name="P165"><text:span text:style-name="T149">8. </text:span>sukupolv<text:span text:style-name="T149">i</text:span>, Jouko<text:tab/><text:tab/><text:tab/><text:tab/><text:span text:style-name="T149">8.</text:span>sukupolvi, Leena Penttilän lapset</text:p>
      <text:p text:style-name="P165">Penttilän lapsi</text:p>
      <text:p text:style-name="P166"/>
      <text:p text:style-name="P167"><text:tab/>(45)<text:tab/><text:tab/><text:tab/><text:tab/><text:tab/><text:tab/><text:tab/>(46)</text:p>
      <text:p text:style-name="P166"/>
      <text:p text:style-name="P166">Merja Päivikki<text:tab/><text:tab/><text:tab/><text:span text:style-name="T160">*</text:span><text:tab/> <text:s text:c="4"/>Ari Matti<text:tab/><text:tab/> <text:s/><text:tab/> <text:s/>Juha-Pekka</text:p>
      <text:p text:style-name="P163"><text:span text:style-name="T161"><text:s text:c="6"/>Penttilä<text:tab/><text:tab/><text:tab/> <text:s text:c="7"/><text:tab/></text:span><text:span text:style-name="T160">*</text:span><text:span text:style-name="T161"> <text:s text:c="5"/><text:tab/> Rinta-Pukkila<text:tab/> <text:s text:c="9"/><text:tab/> <text:s text:c="8"/><text:tab/> Rinta-Pukkila</text:span><text:tab/></text:p>
      <text:p text:style-name="P166">s.2712.1958 Elimäki <text:s text:c="6"/><text:tab/><text:span text:style-name="T160">*</text:span> <text:s text:c="6"/><text:tab/> s.14.02.1968<text:tab/> <text:s text:c="3"/><text:tab/> <text:s text:c="2"/><text:tab/> s.30.06.1970 Espoo</text:p>
      <text:p text:style-name="P163"><text:span text:style-name="T151">k.</text:span><text:tab/><text:tab/><text:tab/><text:tab/><text:span text:style-name="T160">*</text:span> <text:s text:c="6"/><text:tab/> <text:span text:style-name="T161">k.09.07.1992<text:tab/><text:tab/> <text:s text:c="2"/><text:tab/> <text:s/></text:span><text:span text:style-name="T151">k.</text:span><text:span text:style-name="T161"><text:tab/></text:span></text:p>
      <text:p text:style-name="P163"><text:s text:c="7"/><text:tab/><text:tab/><text:tab/><text:tab/><text:tab/> <text:span text:style-name="T161">Kuhmoinen,</text:span><text:tab/><text:tab/><text:tab/><text:tab/><text:tab/><text:tab/><text:tab/><text:tab/><text:tab/><text:tab/><text:tab/><text:tab/><text:tab/><text:tab/><text:tab/><text:tab/><text:tab/><text:tab/> <text:s text:c="6"/><text:tab/><text:span text:style-name="T151">a</text:span><text:span text:style-name="T161">uto-onnettomuus</text:span></text:p>
      <text:p text:style-name="P163"/>
      <text:p text:style-name="P163"/>
      <text:p text:style-name="P168">----------------------------------------------------------------------------------------------------------------</text:p>
      <text:p text:style-name="P168"/>
      <text:p text:style-name="P168"/>
      <text:p text:style-name="P169"><text:span text:style-name="T149">8. </text:span>sukupolvi ,Seppo Styrmanin lapset</text:p>
      <text:p text:style-name="P168"/>
      <text:p text:style-name="P168"><text:tab/><text:tab/><text:tab/><text:tab/><text:tab/><text:tab/><text:span text:style-name="T162">(47)</text:span></text:p>
      <text:p text:style-name="P170">Monica Cecilia<text:tab/><text:tab/><text:tab/><text:tab/>Menita Kristiina<text:tab/><text:tab/>Minna Katariina</text:p>
      <text:p text:style-name="P170"><text:s text:c="4"/>Styrman<text:tab/><text:tab/><text:tab/><text:tab/> <text:s text:c="4"/><text:tab/> Styrman<text:tab/><text:tab/><text:tab/>Styrman - <text:span text:style-name="T123">Vesala</text:span></text:p>
      <text:p text:style-name="P170">s.25.01.1961 Elimäki<text:tab/><text:tab/><text:tab/>s.06.09.1962 Elimäki<text:tab/><text:tab/><text:span text:style-name="T151">s.</text:span>18.05.1965 Elimäki</text:p>
      <text:p text:style-name="P165">k.<text:tab/><text:tab/><text:tab/><text:tab/><text:tab/>k.<text:tab/><text:tab/><text:tab/><text:tab/>k.<text:tab/><text:tab/><text:tab/><text:tab/></text:p>
      <text:p text:style-name="P168"><text:tab/><text:tab/><text:tab/><text:tab/><text:tab/><text:span text:style-name="T155">pso 10.7.1989<text:tab/><text:tab/><text:tab/> pso </text:span><text:span text:style-name="T123">10.06.1995</text:span></text:p>
      <text:p text:style-name="P168"><text:tab/><text:tab/><text:tab/><text:tab/><text:tab/><text:span text:style-name="T155">Ari Veikko Olavi<text:tab/><text:tab/>Juha Reijo Petteri</text:span></text:p>
      <text:p text:style-name="P171"><text:tab/><text:tab/><text:tab/><text:tab/><text:tab/> <text:s text:c="7"/><text:span text:style-name="T163">Vierula</text:span><text:span text:style-name="T155"> <text:tab/><text:tab/> <text:s text:c="5"/><text:tab/> </text:span><text:span text:style-name="T164">Vesala</text:span></text:p>
      <text:p text:style-name="P171"><text:span text:style-name="T155"><text:tab/><text:tab/><text:tab/><text:tab/><text:tab/></text:span><text:span text:style-name="T163">s.18.05.1961</text:span><text:span text:style-name="T155"><text:tab/><text:tab/><text:tab/></text:span><text:span text:style-name="T164">s.05.06.1965 </text:span><text:span text:style-name="T151">Elimäki</text:span></text:p>
      <text:p text:style-name="P171"><text:tab/><text:tab/><text:tab/><text:tab/><text:tab/> <text:s text:c="7"/><text:span text:style-name="T163">ero</text:span><text:tab/><text:tab/><text:tab/><text:span text:style-name="T151">k.</text:span></text:p>
      <text:p text:style-name="P171"/>
      <text:p text:style-name="P171"><text:soft-page-break/>--------------------------------------------------------------------------------------------------------------------------------------</text:p>
      <text:p text:style-name="P171"/>
      <text:p text:style-name="P172"/>
      <text:p text:style-name="P172"/>
      <text:p text:style-name="P172">sukupolvi 8, Sirpa Styrmanin lapset</text:p>
      <text:p text:style-name="P171"><text:tab/><text:tab/><text:tab/><text:tab/><text:tab/><text:tab/><text:tab/><text:span text:style-name="T162">(48)</text:span></text:p>
      <text:p text:style-name="P173">Mika Petteri<text:tab/><text:tab/><text:tab/>Riikka Anneli<text:tab/><text:tab/><text:tab/>Igor Michel Robert<text:tab/><text:tab/><text:tab/>Avril Emil</text:p>
      <text:p text:style-name="P173"><text:s text:c="3"/>Rydman<text:tab/><text:tab/><text:tab/><text:tab/> <text:s text:c="3"/><text:span text:style-name="T165">Rydman<text:tab/><text:tab/><text:tab/> <text:s text:c="6"/>Styrman<text:tab/><text:tab/><text:tab/><text:tab/> <text:s/>Styrman</text:span></text:p>
      <text:p text:style-name="P174">s.23.04. 1965 – Helsinki<text:tab/>s.10.06.1966 – Helsinki<text:tab/>s.15.09.1974 -<text:tab/><text:tab/><text:tab/><text:tab/>s.13.02.1976 -</text:p>
      <text:p text:style-name="P174"><text:span text:style-name="T166">k.</text:span><text:tab/><text:tab/><text:tab/><text:tab/><text:span text:style-name="T166">k.</text:span><text:tab/><text:tab/><text:tab/><text:tab/>Marbella, Espanja<text:tab/><text:tab/><text:tab/>Marbella, Espanja</text:p>
      <text:p text:style-name="P174"><text:tab/><text:tab/><text:tab/><text:tab/><text:tab/><text:tab/><text:tab/><text:tab/><text:span text:style-name="T166">k.<text:tab/><text:tab/><text:tab/><text:tab/><text:tab/>k.</text:span></text:p>
      <text:p text:style-name="P174"/>
      <text:p text:style-name="P174">----------------------------------------------------------------------------------------------------------------------------------------------</text:p>
      <text:p text:style-name="P174"/>
      <text:p text:style-name="P172"/>
      <text:p text:style-name="P172"/>
      <text:p text:style-name="P172"/>
      <text:p text:style-name="P172"><text:span text:style-name="T149">8. </text:span>sukupolvi, Silju Styrmanin lapset</text:p>
      <text:p text:style-name="P174"><text:tab/><text:tab/><text:tab/><text:tab/><text:tab/><text:tab/><text:span text:style-name="T162">(49)</text:span></text:p>
      <text:p text:style-name="P174">Mirella Maisa Margareeta<text:tab/><text:tab/><text:tab/>Merita Kristiina<text:tab/><text:tab/>Niko Jukka Richard</text:p>
      <text:p text:style-name="P174"><text:s text:c="13"/>Riitala<text:tab/><text:tab/><text:tab/><text:tab/><text:tab/> <text:s text:c="6"/>Riitala<text:tab/><text:tab/><text:tab/> <text:s text:c="8"/>Riitala</text:p>
      <text:p text:style-name="P174">s.16.02.1973 – Iitti<text:tab/><text:tab/><text:tab/><text:tab/>s.07.02.1977- Iitti<text:tab/><text:tab/>s.25.07.<text:span text:style-name="T167">1987 – Iitti</text:span></text:p>
      <text:p text:style-name="P172">k.<text:tab/><text:tab/><text:tab/><text:tab/><text:tab/><text:tab/>k.<text:tab/><text:tab/><text:tab/><text:tab/>k.</text:p>
      <text:p text:style-name="P172">--------------------------------------------------------------------------------------------------------------------------------------------------------------------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><text:soft-page-break/><text:span text:style-name="T168">8. s</text:span>ukupolvi 8, Erkki Koskenniemen lapset<text:tab/><text:tab/><text:tab/><text:span text:style-name="T168">8. sukupolvi, Pentti Koskenniemen lapset</text:span></text:p>
      <text:p text:style-name="P174"/>
      <text:p text:style-name="P174"><text:tab/><text:tab/><text:span text:style-name="T169">(50)<text:tab/><text:tab/><text:tab/><text:tab/><text:tab/><text:tab/><text:tab/><text:tab/><text:tab/><text:tab/><text:tab/>(51)</text:span></text:p>
      <text:p text:style-name="P175">Juha Kullervo<text:tab/><text:tab/><text:tab/>Eero Matti Juhani<text:tab/> <text:s text:c="4"/><text:span text:style-name="T166">*</text:span><text:tab/>Tiina Johanna<text:tab/><text:tab/><text:tab/>Jaana Katriina<text:tab/><text:tab/><text:tab/>Kari Pekka</text:p>
      <text:p text:style-name="P175">Koskenniemi<text:tab/><text:tab/> <text:s text:c="2"/><text:tab/> Koskenniemi<text:tab/><text:tab/> <text:s text:c="4"/><text:span text:style-name="T166">*</text:span><text:tab/>Koskenniemi<text:tab/><text:tab/><text:tab/> <text:span text:style-name="T170">Koskenniemi<text:tab/><text:tab/> <text:s text:c="9"/>Koskenniemi</text:span></text:p>
      <text:p text:style-name="P176">s.01.05.1957 -Elimäki<text:tab/>s.02.12.1960 – Elimäki <text:s text:c="2"/><text:span text:style-name="T166">*</text:span><text:tab/>s.17.02.1961 - <text:span text:style-name="T171">Elimäki</text:span><text:tab/>s.07.01.1963 – <text:span text:style-name="T171">Elimäki <text:s text:c="8"/></text:span><text:span text:style-name="T166">s.</text:span>06.04.1965 Elimäki<text:tab/><text:tab/></text:p>
      <text:p text:style-name="P172">k.<text:tab/><text:tab/><text:tab/><text:tab/>k.<text:tab/><text:tab/><text:tab/> <text:s text:c="4"/>*<text:tab/>k.<text:tab/><text:tab/><text:tab/><text:tab/>k.<text:tab/><text:tab/><text:tab/><text:tab/>k.<text:tab/><text:tab/><text:tab/><text:tab/></text:p>
      <text:p text:style-name="P177"><text:span text:style-name="T172">pso 26.06.1966<text:tab/><text:tab/><text:tab/>pso 13.06.2020</text:span><text:tab/> <text:s text:c="4"/><text:span text:style-name="T166">*</text:span><text:tab/><text:span text:style-name="T173">pso 27.07.1985<text:tab/><text:tab/>1 pso 06.08.1988<text:tab/><text:tab/>pso 06.06.199</text:span></text:p>
      <text:p text:style-name="P178"><text:span text:style-name="T174">Taru </text:span><text:span text:style-name="T159">Tellervo Reunanen<text:tab/>Ilona Siltanen<text:tab/><text:tab/><text:tab/>Tero Tapani<text:tab/><text:tab/><text:tab/>Esa Saarela<text:tab/><text:tab/><text:tab/>Johanna Mäkelä</text:span></text:p>
      <text:p text:style-name="P178"><text:span text:style-name="T174">s.26.09.1963 Pertteli<text:tab/><text:tab/>s.22.07.1964 Turku<text:tab/><text:tab/>Mäkinen<text:tab/><text:tab/><text:tab/>s.22.02.1960<text:tab/><text:tab/><text:tab/>s.03.04.1969 Elimäki</text:span><text:span text:style-name="T159"><text:tab/><text:tab/> <text:s/><text:tab/><text:tab/><text:tab/><text:tab/><text:tab/><text:tab/><text:tab/></text:span><text:tab/> <text:s text:c="4"/><text:span text:style-name="T166">*</text:span><text:tab/><text:span text:style-name="T173">s.01.10.1958 Nokia</text:span><text:tab/><text:span text:style-name="T173">2 pso 16.02.2012<text:tab/><text:tab/>k.</text:span><text:tab/><text:tab/><text:tab/></text:p>
      <text:p text:style-name="P179"><text:span text:style-name="T174">k.<text:tab/><text:tab/><text:tab/><text:tab/>k.</text:span><text:tab/><text:tab/><text:tab/> <text:s text:c="4"/><text:span text:style-name="T166">*</text:span><text:tab/> <text:span text:style-name="T173">k.</text:span> <text:s/><text:tab/><text:tab/><text:tab/><text:tab/><text:span text:style-name="T173">Erkki Häggman</text:span></text:p>
      <text:p text:style-name="P180"><text:tab/><text:tab/><text:tab/><text:tab/><text:tab/><text:tab/><text:tab/><text:tab/><text:tab/><text:tab/><text:tab/><text:tab/><text:span text:style-name="T173">s.25.02.1962 Porvoo</text:span></text:p>
      <text:p text:style-name="P180"><text:tab/><text:tab/><text:tab/><text:tab/><text:tab/><text:tab/><text:tab/><text:tab/><text:tab/><text:tab/><text:tab/><text:tab/><text:span text:style-name="T173">k.</text:span></text:p>
      <text:p text:style-name="P180"><text:tab/><text:span text:style-name="T169">(77)<text:tab/><text:tab/><text:tab/><text:tab/><text:tab/><text:tab/><text:tab/><text:tab/>(78)<text:tab/><text:tab/><text:tab/><text:tab/>(79)<text:tab/><text:tab/><text:tab/><text:tab/>(80)</text:span><text:tab/><text:tab/><text:tab/><text:tab/></text:p>
      <text:p text:style-name="P181">----------------------------------------------------------------------------------------------------------------------------</text:p>
      <text:p text:style-name="P181"/>
      <text:p text:style-name="P182"/>
      <text:p text:style-name="P182"/>
      <text:p text:style-name="P182"><text:span text:style-name="T168">8. </text:span>sukupolvi,<text:tab/><text:tab/> <text:s text:c="2"/>*<text:tab/><text:tab/><text:span text:style-name="T168">8. </text:span>sukupolvi, Rauno Tuomalan lapset<text:tab/><text:tab/>*<text:tab/><text:span text:style-name="T168">8. </text:span>sukupolvi, Antti Jokisen lapset</text:p>
      <text:p text:style-name="P182">Heikki Tuomalan<text:tab/><text:tab/> <text:s text:c="2"/>*<text:tab/><text:tab/><text:tab/><text:tab/><text:tab/><text:tab/><text:tab/><text:tab/><text:tab/>*</text:p>
      <text:p text:style-name="P183"><text:span text:style-name="T175">lapsi</text:span><text:tab/><text:tab/> <text:s text:c="9"/><text:span text:style-name="T176">*<text:tab/><text:tab/><text:tab/><text:tab/><text:tab/><text:tab/><text:tab/><text:tab/><text:tab/>*</text:span></text:p>
      <text:p text:style-name="P183"><text:s text:c="8"/><text:span text:style-name="T169">(52)</text:span><text:tab/><text:tab/> <text:s text:c="9"/><text:span text:style-name="T176">*<text:tab/><text:tab/><text:tab/><text:tab/></text:span><text:span text:style-name="T169">(53)<text:tab/><text:tab/></text:span><text:span text:style-name="T176"><text:tab/><text:tab/><text:tab/>*<text:tab/><text:tab/></text:span><text:span text:style-name="T169">(54)</text:span></text:p>
      <text:p text:style-name="P183">Pia Hannele<text:tab/><text:tab/> <text:s text:c="2"/><text:span text:style-name="T176">*</text:span><text:tab/>Tomi Olavi<text:tab/><text:tab/><text:tab/>Tuomas Jouko Olavi<text:tab/><text:tab/><text:span text:style-name="T176">*</text:span><text:tab/>Sanna Maaria<text:tab/><text:tab/>Tapio Juhani</text:p>
      <text:p text:style-name="P181"><text:span text:style-name="T177"><text:s text:c="2"/>Tuomala<text:tab/><text:tab/><text:tab/> <text:s text:c="2"/></text:span><text:span text:style-name="T176">*</text:span><text:span text:style-name="T177"><text:tab/> <text:s/>Tuomala<text:tab/><text:tab/> <text:s text:c="18"/>Tuomala<text:tab/><text:tab/> <text:s text:c="3"/><text:tab/></text:span><text:span text:style-name="T176">*</text:span><text:span text:style-name="T177"><text:tab/> <text:s text:c="4"/>Jokinen</text:span><text:tab/><text:tab/> <text:s text:c="3"/><text:span text:style-name="T177">Jokinen</text:span></text:p>
      <text:p text:style-name="P183">s.30.12.1963 <text:s/>Kotka<text:tab/> <text:s text:c="2"/><text:span text:style-name="T176">*</text:span><text:tab/>s.08.03.1967 <text:tab/><text:tab/><text:tab/>s.22.01.1987 <text:tab/><text:tab/><text:tab/><text:span text:style-name="T176">*</text:span><text:tab/>s.30.01.1971 <text:tab/><text:tab/>s.20.04.1975</text:p>
      <text:p text:style-name="P183"><text:span text:style-name="T176">k.<text:tab/><text:tab/><text:tab/><text:tab/>k.<text:tab/><text:tab/><text:tab/><text:tab/>k.<text:tab/><text:tab/></text:span><text:tab/><text:tab/><text:tab/><text:span text:style-name="T176">k.<text:tab/><text:tab/><text:tab/>k.</text:span></text:p>
      <text:p text:style-name="P174"><text:tab/><text:tab/><text:tab/><text:tab/><text:tab/><text:tab/><text:tab/><text:tab/><text:tab/><text:tab/><text:tab/><text:tab/><text:tab/><text:span text:style-name="T177">pso xx.06.1992<text:tab/></text:span></text:p>
      <text:p text:style-name="P184"><text:tab/><text:tab/><text:tab/><text:tab/><text:tab/><text:tab/><text:tab/><text:tab/><text:tab/><text:tab/><text:tab/><text:tab/><text:tab/><text:span text:style-name="T178">Pertti Kalevi</text:span></text:p>
      <text:p text:style-name="P184"><text:tab/><text:tab/><text:tab/><text:tab/><text:tab/><text:tab/><text:tab/><text:tab/><text:tab/><text:tab/><text:tab/><text:tab/><text:tab/><text:span text:style-name="T178">Jääskeläinen</text:span></text:p>
      <text:p text:style-name="P184"><text:tab/><text:tab/><text:tab/><text:tab/><text:tab/><text:tab/><text:tab/><text:tab/><text:tab/><text:tab/><text:tab/><text:tab/><text:tab/><text:span text:style-name="T178">s.</text:span></text:p>
      <text:p text:style-name="P184"><text:tab/><text:tab/><text:tab/><text:tab/><text:tab/><text:tab/><text:tab/><text:tab/><text:tab/><text:tab/><text:tab/><text:tab/><text:tab/><text:span text:style-name="T178">k.</text:span></text:p>
      <text:p text:style-name="P184"><text:soft-page-break/></text:p>
      <text:p text:style-name="P184"/>
      <text:p text:style-name="P184">--------------------------------------------------------------------------------------------------------<text:tab/><text:tab/><text:tab/><text:tab/><text:tab/><text:tab/><text:tab/></text:p>
      <text:p text:style-name="P184"><text:span text:style-name="T168">8. </text:span><text:span text:style-name="T179">sukupolvi, Maija-Liisa Jokisen lapset</text:span><text:tab/><text:tab/><text:tab/><text:tab/><text:tab/><text:tab/><text:tab/><text:tab/></text:p>
      <text:p text:style-name="P174"><text:tab/><text:tab/><text:tab/><text:tab/><text:tab/><text:tab/><text:tab/><text:tab/><text:tab/><text:tab/><text:tab/><text:tab/><text:tab/></text:p>
      <text:p text:style-name="P185"><text:tab/><text:span text:style-name="T169">(55)</text:span></text:p>
      <text:p text:style-name="P185">Katjaana<text:tab/><text:tab/><text:tab/><text:tab/>Tanja</text:p>
      <text:p text:style-name="P185"><text:s/><text:span text:style-name="T180">Jokinen</text:span><text:tab/><text:tab/><text:tab/> <text:tab/><text:span text:style-name="T181">J</text:span><text:span text:style-name="T180">okinen</text:span></text:p>
      <text:p text:style-name="P185">s.25.09.1969 <text:span text:style-name="T181">Kouvola</text:span><text:tab/><text:tab/>s.01.03.1974 <text:span text:style-name="T181">Helsinki</text:span></text:p>
      <text:p text:style-name="P182">k.<text:tab/><text:tab/><text:tab/><text:tab/>k.</text:p>
      <text:p text:style-name="P182"><text:span text:style-name="T182">pso</text:span><text:tab/><text:tab/><text:tab/><text:tab/><text:span text:style-name="T180">Pso 12.9.2000</text:span></text:p>
      <text:p text:style-name="P182"><text:span text:style-name="T182">Kari Olavi</text:span><text:tab/><text:tab/><text:tab/><text:tab/><text:span text:style-name="T180">Esa Juhani</text:span></text:p>
      <text:p text:style-name="P186"><text:span text:style-name="T182">Ylhäinen<text:tab/><text:tab/><text:tab/><text:tab/>Määttäne</text:span><text:span text:style-name="T181">n</text:span></text:p>
      <text:p text:style-name="P186"><text:span text:style-name="T181">s.08.04.1965</text:span><text:tab/><text:tab/><text:tab/><text:span text:style-name="T181">s. 24.10.1970 Helsinki</text:span></text:p>
      <text:p text:style-name="P186"><text:span text:style-name="T181">k.</text:span><text:tab/><text:tab/><text:tab/><text:tab/><text:span text:style-name="T181">k.</text:span></text:p>
      <text:p text:style-name="P186"><text:s/><text:tab/><text:tab/><text:tab/></text:p>
      <text:p text:style-name="P187">9. sukupolvi, Katjaana Jokisen lapset<text:tab/>10.sukupolvi, Linda Jokisen lapset</text:p>
      <text:p text:style-name="P187"/>
      <text:p text:style-name="P187"/>
      <text:p text:style-name="P187">Linda Kristiina<text:tab/><text:tab/><text:tab/><text:tab/><text:tab/>Neo Aaron Mikael<text:tab/><text:tab/>Joel Elias Aleksender<text:tab/><text:tab/>Noa Arthur Benjamin<text:tab/><text:tab/><text:tab/></text:p>
      <text:p text:style-name="P187">Jokinen<text:tab/><text:tab/><text:tab/><text:tab/><text:tab/><text:tab/> <text:s text:c="5"/>Oksanen<text:tab/><text:tab/><text:tab/> <text:s text:c="8"/>Oksanen<text:tab/><text:tab/><text:tab/><text:tab/>Oksanen</text:p>
      <text:p text:style-name="P187">s. 1<text:span text:style-name="T181">9</text:span>.06.1991<text:tab/><text:tab/><text:tab/><text:tab/><text:tab/>s.29.10.2016 <text:span text:style-name="T182">Lahti</text:span><text:tab/><text:tab/>s.01.12.2018 <text:span text:style-name="T182">Lahti</text:span><text:tab/><text:tab/>s.13.05.2023 <text:span text:style-name="T182">Lahti</text:span></text:p>
      <text:p text:style-name="P187">k.<text:tab/><text:tab/><text:tab/><text:tab/><text:tab/><text:tab/>k.<text:tab/><text:tab/><text:tab/><text:tab/>k.<text:tab/><text:tab/><text:tab/><text:tab/>K</text:p>
      <text:p text:style-name="P188"><text:s text:c="7"/>pso</text:p>
      <text:p text:style-name="P188">Toni Henrik Kristian</text:p>
      <text:p text:style-name="P188"><text:s text:c="8"/>Oksanen</text:p>
      <text:p text:style-name="P188">s.19.12.1089 Hollola</text:p>
      <text:p text:style-name="P188">k. </text:p>
      <text:p text:style-name="P189"/>
      <text:p text:style-name="P189"/>
      <text:p text:style-name="P189"/>
      <text:p text:style-name="P189"><text:soft-page-break/></text:p>
      <text:p text:style-name="P189"><text:span text:style-name="T168">8. s</text:span>ukupolvi, Kaisa Jokisen <text:s text:c="16"/><text:tab/><text:tab/> <text:s text:c="10"/>*<text:tab/><text:tab/><text:tab/><text:tab/><text:span text:style-name="T168">8. </text:span>sukupolvi, Mikko Jokisen lapset</text:p>
      <text:p text:style-name="P189">lapset<text:tab/><text:tab/><text:tab/><text:tab/> <text:s text:c="14"/><text:tab/><text:tab/><text:tab/>*</text:p>
      <text:p text:style-name="P185"><text:tab/><text:span text:style-name="T169">(56)</text:span><text:tab/><text:tab/> <text:s text:c="13"/><text:tab/><text:tab/><text:tab/><text:tab/><text:span text:style-name="T183">*</text:span><text:tab/><text:tab/><text:tab/><text:tab/><text:tab/><text:tab/><text:tab/><text:tab/><text:tab/><text:tab/><text:tab/><text:span text:style-name="T183"><text:tab/><text:tab/></text:span><text:span text:style-name="T184">Salla Katriina<text:tab/><text:tab/>Sami Olavi<text:tab/><text:tab/><text:tab/>Miika Petteri<text:tab/><text:tab/><text:tab/>Markku Tapani<text:tab/><text:tab/>Jami-Matti</text:span><text:tab/><text:tab/><text:tab/><text:span text:style-name="T184">Koponen<text:tab/><text:tab/><text:tab/>Koponen<text:tab/><text:tab/><text:tab/>Jokinen<text:tab/><text:tab/><text:tab/>Jokinen<text:tab/><text:tab/><text:tab/>Jokinen</text:span><text:tab/> <text:s text:c="4"/><text:tab/> <text:s text:c="2"/></text:p>
      <text:p text:style-name="P185"><text:tab/><text:span text:style-name="T184">s.</text:span><text:span text:style-name="T185">23.04.1974<text:tab/><text:tab/>s.25.12.1980</text:span><text:tab/> <text:s text:c="2"/><text:tab/><text:span text:style-name="T183">*</text:span><text:tab/> <text:span text:style-name="T132">s.29.01.1980 Elimäki<text:tab/><text:tab/>s.04.04.1983 Elimäki<text:tab/><text:tab/>s.11.08.1994 Elimäki</text:span> <text:s text:c="3"/><text:tab/><text:span text:style-name="T185">Orimattila<text:tab/><text:tab/><text:tab/>Orimattila</text:span><text:tab/> <text:s text:c="5"/><text:tab/><text:tab/><text:span text:style-name="T185">k.<text:tab/><text:tab/><text:tab/><text:tab/>k.<text:tab/><text:tab/><text:tab/><text:tab/>k</text:span><text:tab/><text:tab/><text:tab/><text:tab/><text:span text:style-name="T185">k.<text:tab/><text:tab/><text:tab/><text:tab/>k.</text:span><text:tab/> <text:s text:c="8"/><text:tab/><text:span text:style-name="T183"><text:tab/></text:span></text:p>
      <text:p text:style-name="P190"><text:tab/>avo pso<text:tab/><text:tab/><text:tab/>pso 07.07.2018</text:p>
      <text:p text:style-name="P190"><text:tab/>Marko Tapio<text:tab/><text:tab/>Susanna</text:p>
      <text:p text:style-name="P190"><text:tab/>Haajanen<text:tab/><text:tab/><text:tab/>Kallioniemi-</text:p>
      <text:p text:style-name="P190"><text:tab/>s.26.12.1976<text:tab/><text:tab/><text:span text:style-name="T185">Koponen</text:span></text:p>
      <text:p text:style-name="P190"><text:tab/><text:span text:style-name="T185">k.<text:tab/><text:tab/><text:tab/><text:tab/>s.20.04.1980</text:span></text:p>
      <text:p text:style-name="P190"><text:tab/><text:tab/><text:tab/><text:tab/><text:tab/><text:span text:style-name="T185">Orimattila</text:span></text:p>
      <text:p text:style-name="P189"/>
      <text:p text:style-name="P189"><text:span text:style-name="T168">8. s</text:span>ukupolvi, Jukka Jokisen lapset<text:tab/><text:tab/><text:tab/><text:tab/><text:tab/><text:span text:style-name="T168">8. </text:span><text:span text:style-name="T186">sukupolvi, Eeva Jokisen lapset</text:span></text:p>
      <text:p text:style-name="P189"><text:tab/><text:tab/><text:span text:style-name="T187">(58)<text:tab/><text:tab/><text:tab/><text:tab/><text:tab/><text:tab/><text:tab/><text:tab/><text:tab/>(60)</text:span></text:p>
      <text:p text:style-name="P191"><text:span text:style-name="T186">Päivi Johanna<text:tab/><text:tab/><text:tab/></text:span>Piia Hannele<text:tab/><text:tab/><text:tab/><text:span text:style-name="T186">*</text:span><text:tab/>Jussi Kalevi<text:tab/><text:tab/><text:tab/>Ville Juhani</text:p>
      <text:p text:style-name="P191"><text:s text:c="3"/><text:span text:style-name="T186">Jokinen<text:tab/><text:tab/><text:tab/><text:tab/> <text:s text:c="3"/>Jokinen</text:span><text:tab/><text:tab/><text:tab/><text:span text:style-name="T186">*</text:span> <text:tab/> <text:s text:c="2"/>Virtanen<text:tab/><text:tab/> <text:s/><text:tab/> <text:s text:c="3"/>Virtanen</text:p>
      <text:p text:style-name="P191"><text:span text:style-name="T186">s.03.10.1982 Elimäki<text:tab/><text:tab/></text:span>s.14.10.1984 – Elimäki<text:tab/><text:span text:style-name="T186">*</text:span><text:tab/>s.24.02.1980 <text:s/>Elimäki<text:tab/><text:tab/>s.12.03.1984 Elimäki</text:p>
      <text:p text:style-name="P191"><text:span text:style-name="T73">k.<text:tab/><text:tab/><text:tab/><text:tab/>k.</text:span><text:tab/><text:tab/><text:tab/><text:tab/><text:span text:style-name="T186">*<text:tab/></text:span><text:span text:style-name="T73">k.<text:tab/><text:tab/><text:tab/><text:tab/>k.</text:span></text:p>
      <text:p text:style-name="P191"><text:span text:style-name="T188">avo pso</text:span><text:tab/><text:tab/><text:tab/><text:tab/><text:tab/><text:tab/><text:tab/><text:tab/><text:tab/><text:span text:style-name="T189">Pso 02.08.2008<text:tab/><text:tab/>pso 29.6.2012</text:span></text:p>
      <text:p text:style-name="P191"><text:span text:style-name="T188">Miika Markus</text:span><text:tab/><text:tab/><text:tab/><text:tab/><text:tab/><text:tab/><text:tab/><text:tab/><text:tab/><text:span text:style-name="T189">Heidi Johanna<text:tab/><text:tab/><text:tab/>Maiju Ilona Elisabet</text:span></text:p>
      <text:p text:style-name="P191"><text:span text:style-name="T188">Hokkanen</text:span><text:tab/><text:tab/><text:tab/><text:tab/><text:tab/><text:tab/><text:tab/><text:tab/><text:tab/><text:span text:style-name="T189">Komulainen<text:tab/><text:tab/><text:tab/>Laaksonen</text:span></text:p>
      <text:p text:style-name="P191"><text:span text:style-name="T188">s.28.3.1982</text:span><text:tab/> <text:span text:style-name="T188">Heinola</text:span><text:tab/><text:tab/><text:tab/><text:tab/><text:tab/><text:tab/><text:tab/><text:tab/><text:span text:style-name="T189">s.11.08.1979 Lahti<text:tab/><text:tab/>s.28.10.1983 Lapinjärvi</text:span></text:p>
      <text:p text:style-name="P191"><text:span text:style-name="T188">k.</text:span><text:tab/><text:tab/><text:tab/><text:tab/><text:tab/><text:tab/><text:tab/><text:tab/><text:tab/><text:span text:style-name="T189">k.<text:tab/><text:tab/><text:tab/><text:tab/>k.</text:span></text:p>
      <text:p text:style-name="P191"/>
      <text:p text:style-name="P191">--------------------------------------------------------------------------------------------------------------------------------------------------</text:p>
      <text:p text:style-name="P191"/>
      <text:p text:style-name="P192"/>
      <text:p text:style-name="P192"/>
      <text:p text:style-name="P192"><text:soft-page-break/>sukupolvi 8, Erkki </text:p>
      <text:p text:style-name="P192"><text:s/>Pakkala lapset Leila - Panu</text:p>
      <text:p text:style-name="P193"><text:tab/></text:p>
      <text:p text:style-name="P193"><text:tab/><text:tab/><text:tab/><text:tab/><text:tab/><text:span text:style-name="T136">(61)</text:span></text:p>
      <text:p text:style-name="P193"/>
      <text:p text:style-name="P194">Leila Tuulikki<text:tab/><text:tab/><text:tab/>Asko Kimmo Tapani<text:tab/><text:tab/>Panu Elias <text:s text:c="11"/><text:span text:style-name="T73">*</text:span><text:tab/><text:tab/></text:p>
      <text:p text:style-name="P194"><text:s text:c="4"/>Pakkala<text:tab/><text:tab/><text:tab/><text:tab/> <text:s text:c="8"/>Pakkala<text:tab/><text:tab/><text:tab/> <text:s/>Pakkala<text:tab/> <text:s text:c="4"/><text:span text:style-name="T73">*</text:span><text:tab/> <text:s text:c="2"/><text:tab/></text:p>
      <text:p text:style-name="P194">s.25.01.1932<text:tab/><text:tab/><text:tab/>s.03.02.1936<text:tab/><text:tab/><text:tab/>s.30.11.1942<text:tab/> <text:s text:c="4"/><text:span text:style-name="T73">*</text:span><text:tab/><text:tab/></text:p>
      <text:p text:style-name="P194">k.xx.xx.xxxx<text:tab/> <text:tab/><text:tab/><text:tab/><text:tab/><text:tab/><text:tab/><text:tab/> <text:s text:c="16"/><text:span text:style-name="T73">*</text:span></text:p>
      <text:p text:style-name="P194">pso 27.08.1961<text:tab/><text:tab/><text:tab/>pso 15.11.1959<text:tab/><text:tab/>pso 09.10.1966 <text:s text:c="3"/><text:span text:style-name="T73">*</text:span></text:p>
      <text:p text:style-name="P194">Pentti Johannes<text:tab/><text:tab/><text:tab/>Heli Terttu Inkeri<text:tab/><text:tab/>Else HelyMarita <text:s text:c="2"/><text:span text:style-name="T73">*</text:span></text:p>
      <text:p text:style-name="P194"><text:s text:c="4"/>Hellsten<text:tab/><text:tab/><text:tab/><text:tab/> <text:s text:c="5"/>Puhakka<text:tab/><text:tab/><text:tab/> <text:s text:c="5"/>Sinisalo <text:s text:c="9"/><text:span text:style-name="T73">*</text:span></text:p>
      <text:p text:style-name="P194">s.20.07.1933<text:tab/><text:tab/><text:tab/>s.27.09.<text:span text:style-name="T190">1939<text:tab/><text:tab/><text:tab/>s.23.07.1944 <text:s text:c="7"/></text:span><text:span text:style-name="T73">*</text:span></text:p>
      <text:p text:style-name="P195">k.xx.xx.xxxx<text:tab/><text:tab/><text:tab/>k.xx.xx.xxxx<text:tab/><text:tab/><text:tab/>k.xx.xx.xxxx</text:p>
      <text:p text:style-name="P196"/>
      <text:p text:style-name="P196"/>
      <text:p text:style-name="P196"><text:span text:style-name="T72">8. </text:span>sukupolvi, Martta Pakkalan lapset, Kurt ja Kaj</text:p>
      <text:p text:style-name="P193"/>
      <text:p text:style-name="P193"><text:tab/><text:tab/><text:span text:style-name="T136">(62)</text:span></text:p>
      <text:p text:style-name="P197">Kurt Helle<text:tab/><text:tab/><text:tab/><text:tab/>Kaj Evald</text:p>
      <text:p text:style-name="P197">Aarnenpoika<text:tab/><text:tab/><text:tab/> <text:s text:c="5"/>Ari</text:p>
      <text:p text:style-name="P197"><text:s text:c="6"/>Ari<text:tab/><text:tab/><text:tab/><text:tab/>s.30.04.1928 Elimäki</text:p>
      <text:p text:style-name="P197">s.27.12.1926 Elimäki<text:tab/><text:tab/>k.14.02.1962 Loviisa</text:p>
      <text:p text:style-name="P197">muutti 12.08.1953<text:tab/><text:tab/>pso 03.11.1951</text:p>
      <text:p text:style-name="P197">Helsinki, Töölö<text:tab/><text:tab/><text:tab/>Terttu Anni Helena</text:p>
      <text:p text:style-name="P197">pso 15.10.1948<text:tab/><text:tab/><text:tab/>E <text:span text:style-name="T191">Leila </text:span>inarintytär Lehto</text:p>
      <text:p text:style-name="P197">Else Irene Kyllikki<text:tab/><text:tab/>s.30.09.1932 Elimäki</text:p>
      <text:p text:style-name="P197">Hugontytär Danska<text:tab/><text:tab/>k.xx.xx.xxxx</text:p>
      <text:p text:style-name="P197">s.02.09.1926 Ruotsin-</text:p>
      <text:p text:style-name="P197">pyhtää, muutti 26.08.</text:p>
      <text:p text:style-name="P197">1952 Helsinki, Töölö <text:span text:style-name="T192">srk.</text:span></text:p>
      <text:p text:style-name="P193"><text:soft-page-break/></text:p>
      <text:p text:style-name="P193"/>
      <text:p text:style-name="P193"/>
      <text:p text:style-name="P198"><text:span text:style-name="T193">7. </text:span>sukupolvi, Katri Pakkalan lapset Rauno - Eija</text:p>
      <text:p text:style-name="P199"/>
      <text:p text:style-name="P195"><text:tab/><text:tab/><text:tab/><text:tab/><text:tab/><text:tab/><text:tab/><text:span text:style-name="T136">(63)</text:span></text:p>
      <text:p text:style-name="P195"/>
      <text:p text:style-name="P195">Rauno Kalevi <text:tab/><text:tab/><text:tab/>Mirja Liisi<text:tab/><text:tab/><text:tab/>Anne Kaarina<text:tab/><text:tab/><text:tab/>Eija Aulikki</text:p>
      <text:p text:style-name="P195"><text:s text:c="4"/>Koivisto<text:tab/><text:tab/><text:tab/><text:tab/> <text:s/>Koivisto<text:tab/><text:tab/> <text:s text:c="3"/><text:tab/> <text:span text:style-name="T194">Koivisto<text:tab/><text:tab/> <text:s text:c="2"/><text:tab/>Koivisto</text:span></text:p>
      <text:p text:style-name="P200">s.08.02.1932 Elimäki<text:tab/><text:tab/>s.25.10.1933 Elimäki<text:tab/><text:tab/>s.13.05.1944 Elimäki<text:tab/><text:tab/>s.s.05.06.1947 Elimäki</text:p>
      <text:p text:style-name="P200">k.xx.xx.xxxx<text:tab/><text:tab/><text:tab/>k.xx.xx.xxxx<text:tab/><text:tab/><text:tab/>k.xx.xx.xxxx<text:tab/><text:tab/><text:tab/>k.xx.xx.xxxx</text:p>
      <text:p text:style-name="P200"><text:tab/><text:tab/><text:tab/><text:tab/>pso xx.xx.xxxx<text:tab/><text:tab/>pso 26.02.1967<text:tab/><text:tab/>pso 02.11.1974</text:p>
      <text:p text:style-name="P200"><text:tab/><text:tab/><text:tab/><text:tab/>Rune Erik<text:tab/><text:tab/><text:tab/>Karl-Erik Ingemar<text:tab/><text:tab/>Lasse Hietsalo</text:p>
      <text:p text:style-name="P200"><text:tab/><text:tab/><text:tab/><text:tab/> <text:s/>Åkman<text:tab/><text:tab/><text:tab/> <text:s text:c="5"/>Kinbrat<text:tab/><text:tab/><text:tab/>s.11.08.1946 – Elimäki</text:p>
      <text:p text:style-name="P200"/>
      <text:p text:style-name="P200"><text:tab/><text:tab/><text:tab/><text:tab/><text:tab/><text:tab/><text:tab/><text:tab/><text:tab/><text:tab/><text:tab/><text:tab/><text:tab/><text:span text:style-name="T195">(100)</text:span></text:p>
      <text:p text:style-name="P201"/>
      <text:p text:style-name="P201"><text:span text:style-name="T103">9. </text:span>sukupolvi, <text:s/>Aili Kivisen lapset</text:p>
      <text:p text:style-name="P202"><text:tab/><text:tab/><text:tab/><text:tab/><text:span text:style-name="T196">(</text:span><text:span text:style-name="T197">64</text:span><text:span text:style-name="T196">)</text:span></text:p>
      <text:p text:style-name="P203">Mikko Kalervo<text:tab/><text:tab/><text:tab/>Juha Urho<text:tab/><text:tab/><text:span text:style-name="T198">Ilkka Tapani</text:span></text:p>
      <text:p text:style-name="P203">Poikolainen<text:tab/><text:tab/><text:tab/>Poikolainen<text:tab/><text:tab/><text:span text:style-name="T198">Poikolainen</text:span><text:tab/></text:p>
      <text:p text:style-name="P203">s.15.02.1955<text:tab/><text:tab/><text:tab/>s.11.05.1957<text:tab/><text:tab/><text:span text:style-name="T198">s.10.04.1965</text:span></text:p>
      <text:p text:style-name="P204">k.<text:tab/><text:tab/><text:tab/><text:tab/>k.</text:p>
      <text:p text:style-name="P204">Pso 13.06.19xx<text:tab/><text:tab/><text:tab/>pso</text:p>
      <text:p text:style-name="P204">Päivi Maaria<text:tab/><text:tab/><text:tab/>Kirsi-Marja</text:p>
      <text:p text:style-name="P204">Salmenkivi<text:tab/><text:tab/><text:tab/><text:tab/>Hytönen</text:p>
      <text:p text:style-name="P204">s.16.06.1957<text:tab/><text:tab/><text:tab/>s.04.10.1957</text:p>
      <text:p text:style-name="P202"/>
      <text:p text:style-name="P205"><text:tab/><text:tab/><text:tab/></text:p>
      <text:p text:style-name="P205"/>
      <text:p text:style-name="P205"/>
      <text:p text:style-name="P205"/>
      <text:p text:style-name="P205"><text:soft-page-break/><text:span text:style-name="T168">9. </text:span>sukupolvi, Irja Kivisen lapset Risto ja Kari<text:tab/><text:tab/><text:span text:style-name="T199">9.sukupolvi Risto Kokkolan lapsi</text:span></text:p>
      <text:p text:style-name="P191"><text:tab/><text:tab/><text:tab/><text:tab/><text:tab/><text:tab/><text:span text:style-name="T187">(65)<text:tab/><text:tab/><text:tab/><text:tab/><text:tab/><text:tab/></text:span><text:span text:style-name="T199">(67)</text:span></text:p>
      <text:p text:style-name="P206"><text:tab/> <text:s text:c="3"/><text:tab/><text:span text:style-name="T200">Risto Raimo Juhani<text:tab/><text:tab/>Kari Kauko Sakari<text:tab/><text:tab/></text:span><text:span text:style-name="T199">Heidi Maria Kokkola</text:span></text:p>
      <text:p text:style-name="P207"><text:s text:c="3"/><text:tab/> <text:s text:c="3"/><text:tab/> <text:s text:c="9"/><text:span text:style-name="T200">Anttonen<text:tab/><text:tab/> <text:s text:c="6"/><text:tab/> <text:s text:c="5"/>Anttonen<text:tab/><text:tab/><text:tab/></text:span><text:span text:style-name="T199">s.20.02.1971-Kotka</text:span></text:p>
      <text:p text:style-name="P207"><text:tab/> <text:s text:c="3"/><text:tab/><text:span text:style-name="T200">s.13.12.1955 <text:s/>Helsinki<text:tab/><text:tab/>s.19.03.1959 Helsinki<text:tab/><text:tab/></text:span><text:span text:style-name="T199">(</text:span><text:span text:style-name="T201">L</text:span><text:span text:style-name="T199">ontoo, Englanti)</text:span></text:p>
      <text:p text:style-name="P206"><text:tab/><text:tab/><text:span text:style-name="T198">k.</text:span><text:tab/><text:tab/><text:tab/><text:tab/><text:tab/><text:span text:style-name="T200">k.23.03.1959 Helsinki</text:span></text:p>
      <text:p text:style-name="P206">-------------------------------------------------------------------------------------------------------------------------------------------------------------</text:p>
      <text:p text:style-name="P206"/>
      <text:p text:style-name="P206"/>
      <text:p text:style-name="P206"/>
      <text:p text:style-name="P208"><text:span text:style-name="T103">9. </text:span>sukupolvi, Timo Höystin lapset<text:tab/><text:tab/><text:tab/><text:tab/><text:span text:style-name="T103">9. </text:span>sukupolvi, Tuija Höystin lapset<text:tab/><text:tab/><text:tab/><text:span text:style-name="T103">9. </text:span>sukupolvi, Ilkka Höystin lapsi</text:p>
      <text:p text:style-name="P209"><text:tab/><text:tab/><text:tab/><text:tab/><text:span text:style-name="T102">(68)<text:tab/><text:tab/><text:tab/><text:tab/><text:tab/><text:tab/>(69)<text:tab/><text:tab/><text:tab/><text:tab/><text:tab/><text:tab/>(70)</text:span></text:p>
      <text:p text:style-name="P210"/>
      <text:p text:style-name="P210">Sonja Katariina<text:tab/><text:tab/><text:tab/>Kai Markus<text:tab/><text:tab/> <text:s text:c="4"/><text:span text:style-name="T202">*</text:span><text:tab/>Janne Tapio<text:tab/><text:tab/>Elina Marianne<text:tab/><text:span text:style-name="T202">*</text:span><text:tab/><text:span text:style-name="T202">Nita Marianne</text:span></text:p>
      <text:p text:style-name="P210"><text:s text:c="6"/>Höysti<text:tab/><text:tab/><text:tab/><text:tab/>Höysti<text:tab/><text:tab/><text:tab/> <text:s text:c="4"/><text:span text:style-name="T202">*</text:span><text:tab/> <text:s text:c="4"/>Arola<text:tab/><text:tab/> <text:s text:c="7"/><text:span text:style-name="T203">Arola<text:tab/><text:tab/></text:span><text:span text:style-name="T202">*</text:span><text:span text:style-name="T203"> <text:s text:c="4"/><text:tab/> <text:s text:c="4"/></text:span><text:span text:style-name="T202">Höysti</text:span></text:p>
      <text:p text:style-name="P211">s.31.05.1978 Elimäki<text:tab/><text:tab/>s.12.12.1981 Elimäki<text:tab/> <text:s text:c="4"/><text:span text:style-name="T202">*<text:tab/></text:span>s.01.12.1980 -<text:tab/><text:tab/>s.10.06.1982 <text:tab/><text:tab/><text:span text:style-name="T202">*</text:span><text:tab/><text:span text:style-name="T202">s.02.05.1089</text:span></text:p>
      <text:p text:style-name="P210"/>
      <text:p text:style-name="P212"/>
      <text:p text:style-name="P212"/>
      <text:p text:style-name="P212">---------------------------------------------------------------------------------------------------------------------------------------------------------------</text:p>
      <text:p text:style-name="P213"/>
      <text:p text:style-name="P214"><text:s text:c="2"/><text:tab/><text:span text:style-name="T168">9. </text:span>sukupolvi, Kauko Kuninkaan lapset<text:tab/><text:tab/><text:tab/><text:tab/> <text:s text:c="2"/><text:tab/><text:tab/><text:span text:style-name="T168">9. </text:span>sukupolvi, Heli-Liisa Kuninkaan</text:p>
      <text:p text:style-name="P213"><text:tab/><text:tab/> <text:s text:c="2"/><text:tab/><text:tab/><text:tab/><text:tab/><text:tab/><text:tab/><text:tab/><text:tab/><text:tab/><text:tab/> <text:s text:c="2"/><text:tab/>lapset</text:p>
      <text:p text:style-name="P215"><text:s text:c="25"/><text:span text:style-name="T204"><text:s text:c="2"/><text:tab/><text:tab/><text:tab/><text:tab/></text:span><text:span text:style-name="T187">(71)</text:span><text:span text:style-name="T204"><text:tab/><text:tab/><text:tab/><text:tab/><text:tab/><text:tab/> <text:s text:c="2"/></text:span><text:span text:style-name="T205"><text:tab/><text:tab/><text:tab/></text:span><text:span text:style-name="T187">(72)</text:span></text:p>
      <text:p text:style-name="P216"><text:tab/>Johanna Marjaana<text:tab/><text:tab/><text:tab/>Ilkka Herman<text:tab/><text:tab/><text:tab/> <text:s text:c="2"/><text:tab/>Isto Aleksi<text:tab/><text:tab/><text:tab/> Anna Elise</text:p>
      <text:p text:style-name="P217"><text:tab/><text:tab/>Kuningas<text:tab/><text:tab/><text:tab/> <text:s text:c="2"/><text:tab/> <text:s text:c="3"/>Kuningas<text:tab/><text:tab/> <text:s text:c="3"/><text:tab/> <text:s text:c="2"/><text:tab/> <text:s text:c="3"/>Paaso<text:tab/><text:tab/> <text:s text:c="4"/><text:tab/> Paaso</text:p>
      <text:p text:style-name="P218"><text:s text:c="3"/><text:tab/>s.10.12.10975 Ruotsinpyhtää<text:tab/><text:span text:style-name="T201">s.</text:span>14.04.1979 <text:span text:style-name="T206">Ruotsinpyhtää<text:tab/> <text:s text:c="2"/><text:tab/><text:tab/>s.28.04.1976 Muhos <text:s text:c="2"/><text:tab/>s.22.09.1982 -</text:span></text:p>
      <text:p text:style-name="P219"><text:tab/><text:span text:style-name="T201">k.<text:tab/><text:tab/><text:tab/><text:tab/><text:tab/>k.<text:tab/><text:tab/><text:tab/><text:tab/><text:tab/><text:tab/>k.<text:tab/><text:tab/><text:tab/><text:tab/>k-</text:span><text:tab/></text:p>
      <text:p text:style-name="P220"/>
      <text:p text:style-name="P220"/>
      <text:p text:style-name="P220"/>
      <text:p text:style-name="P220"><text:soft-page-break/><text:span text:style-name="T168">9. </text:span>sukupolvi, Mervi Kuninkaan<text:tab/><text:tab/><text:span text:style-name="T168">9. </text:span>sukupolvi, Jukka Laherron lapset<text:tab/><text:tab/><text:tab/><text:span text:style-name="T168">9. </text:span>sukupolvi, Niina Tähtisen lapset</text:p>
      <text:p text:style-name="P218"><text:tab/><text:tab/><text:span text:style-name="T187">(73)<text:tab/><text:tab/><text:tab/><text:tab/><text:tab/><text:tab/><text:tab/>(74)<text:tab/><text:tab/><text:tab/><text:tab/><text:tab/><text:tab/><text:tab/>(75)</text:span></text:p>
      <text:p text:style-name="P221"><text:span text:style-name="T206">Teemu Topias<text:tab/><text:tab/>Tuomas Henrik <text:s text:c="4"/></text:span><text:span text:style-name="T205">*</text:span><text:span text:style-name="T206"><text:tab/></text:span><text:span text:style-name="T207">Pinja Katariina<text:tab/><text:tab/>Petra Anniina<text:tab/> <text:s text:c="3"/></text:span><text:span text:style-name="T205">*</text:span><text:span text:style-name="T207"><text:tab/>Juhani-Heikki<text:tab/></text:span><text:span text:style-name="T107">Santeri<text:tab/></text:span><text:span text:style-name="T207"><text:tab/>Roosa Johanna</text:span></text:p>
      <text:p text:style-name="P222"><text:span text:style-name="T207"><text:s text:c="5"/>Mehtiö<text:tab/><text:tab/><text:tab/> <text:s text:c="5"/>Mehtiö</text:span><text:span text:style-name="T206"> <text:tab/> <text:s text:c="5"/></text:span><text:span text:style-name="T205">*</text:span><text:span text:style-name="T206"><text:tab/> <text:s text:c="6"/></text:span><text:span text:style-name="T207">Laherto<text:tab/><text:tab/> <text:s text:c="3"/><text:tab/> </text:span><text:span text:style-name="T107">Laherto<text:tab/> <text:s text:c="3"/></text:span><text:span text:style-name="T205">*</text:span><text:span text:style-name="T107"><text:tab/> <text:s text:c="11"/>Heimo<text:tab/><text:tab/><text:tab/> <text:s text:c="5"/>Heimo</text:span></text:p>
      <text:p text:style-name="P223">s.09.12.1980 <text:tab/><text:tab/>s.21.06.1983 <text:tab/> <text:s text:c="5"/><text:span text:style-name="T205">*</text:span><text:tab/>s.06.10.1995 -<text:tab/><text:tab/><text:tab/>s.09.12.1997 <text:tab/> <text:s text:c="3"/><text:span text:style-name="T205">*</text:span><text:tab/>s.17.04.1992 <text:tab/><text:tab/><text:tab/>s.04.05.2001 </text:p>
      <text:p text:style-name="P223">Haninge, Ruotsi<text:tab/><text:tab/>Haninge, Ruotsi <text:s text:c="3"/><text:span text:style-name="T205">*</text:span><text:tab/>Elimäki<text:tab/><text:tab/><text:tab/>Elimäki<text:tab/> <text:s text:c="3"/><text:span text:style-name="T205">*</text:span><text:tab/><text:span text:style-name="T205">k.<text:tab/><text:tab/><text:tab/><text:tab/>k.</text:span></text:p>
      <text:p text:style-name="P224"><text:span text:style-name="T205">k.</text:span><text:tab/><text:tab/><text:tab/><text:span text:style-name="T205">k.</text:span><text:tab/><text:tab/><text:tab/><text:span text:style-name="T205">k.</text:span><text:tab/><text:tab/><text:tab/><text:tab/><text:span text:style-name="T205">k.</text:span><text:tab/><text:tab/><text:tab/> <text:s text:c="6"/>pso</text:p>
      <text:p text:style-name="P225"><text:span text:style-name="T107"><text:tab/><text:tab/><text:tab/><text:tab/><text:tab/><text:tab/><text:tab/><text:tab/><text:tab/><text:tab/><text:tab/><text:tab/><text:tab/></text:span><text:span text:style-name="T208">Elisa Juvonen<text:tab/></text:span></text:p>
      <text:p text:style-name="P225"><text:span text:style-name="T107"><text:tab/><text:tab/><text:tab/><text:tab/><text:tab/><text:tab/><text:tab/><text:tab/><text:tab/><text:tab/><text:tab/><text:tab/><text:tab/></text:span><text:span text:style-name="T208">s.03.08.199</text:span><text:span text:style-name="T209">5</text:span></text:p>
      <text:p text:style-name="P225">-----------------------------------------------------------------------------------------------------------------------------------------------------------------------------</text:p>
      <text:p text:style-name="P225"/>
      <text:p text:style-name="P220"><text:span text:style-name="T103">9. </text:span>sukupolv<text:span text:style-name="T103">i</text:span>, Eero Pitkäsen lapset</text:p>
      <text:p text:style-name="P225"><text:tab/><text:tab/><text:tab/><text:tab/><text:tab/><text:span text:style-name="T187">(76)</text:span></text:p>
      <text:p text:style-name="P225"/>
      <text:p text:style-name="P226">Elias Tuomas Oskari<text:tab/><text:tab/>Akseli Jaakko Juhani<text:tab/><text:tab/>Elisa Aune Johanna</text:p>
      <text:p text:style-name="P226"><text:s text:c="8"/>Pitkänen <text:s text:c="4"/><text:tab/><text:tab/><text:tab/> <text:s text:c="9"/>Pitkänen<text:tab/><text:tab/> <text:s text:c="6"/>Pitkänen</text:p>
      <text:p text:style-name="P226">s.13.11.2004 <text:span text:style-name="T103">Kouvola<text:tab/></text:span><text:tab/>s.23.06.2006 <text:s/><text:span text:style-name="T103">Kouvola</text:span><text:tab/>s.03.08.2008 <text:span text:style-name="T103">Kouvola</text:span></text:p>
      <text:p text:style-name="P220">k.<text:tab/><text:tab/><text:tab/><text:tab/>k.<text:tab/><text:tab/><text:tab/><text:tab/>k.</text:p>
      <text:p text:style-name="P225">---------------------------------------------------------------------------------------------------</text:p>
      <text:p text:style-name="P225"/>
      <text:p text:style-name="P227"/>
      <text:p text:style-name="P228"/>
      <text:p text:style-name="P228"><text:span text:style-name="T103">9. </text:span><text:span text:style-name="T34">sukupolvi, </text:span>Juha Koskenniemen lapset</text:p>
      <text:p text:style-name="P228"/>
      <text:p text:style-name="P228"><text:tab/><text:tab/><text:span text:style-name="T102">(77)</text:span></text:p>
      <text:p text:style-name="P228">Kaisa Maria<text:tab/><text:tab/><text:tab/>Lauri Johannes</text:p>
      <text:p text:style-name="P228">s.04.10.1996 Porvo<text:tab/><text:tab/><text:span text:style-name="T34">s.</text:span>12.10.1998 Sipoo</text:p>
      <text:p text:style-name="P229">k.<text:tab/><text:tab/><text:tab/><text:tab/>k.</text:p>
      <text:p text:style-name="P230"/>
      <text:p text:style-name="P225"><text:tab/><text:tab/><text:tab/><text:tab/><text:tab/><text:tab/></text:p>
      <text:p text:style-name="P225"/>
      <text:p text:style-name="P231"/>
      <text:p text:style-name="P231"><text:soft-page-break/><text:span text:style-name="T103">9. </text:span>sukupolvi,Tiinan Koskenniemen lapset,<text:tab/><text:tab/><text:tab/>*<text:tab/><text:span text:style-name="T103">9. </text:span>sukupolvi,Jaana Koskennemen lapset</text:p>
      <text:p text:style-name="P225"><text:tab/><text:tab/><text:tab/><text:tab/><text:tab/><text:tab/><text:tab/> <text:s text:c="11"/><text:span text:style-name="T210">*</text:span></text:p>
      <text:p text:style-name="P225"><text:tab/><text:tab/><text:tab/><text:tab/><text:tab/><text:tab/><text:tab/><text:tab/><text:span text:style-name="T210">*</text:span></text:p>
      <text:p text:style-name="P225"><text:tab/><text:tab/><text:span text:style-name="T211">(78)</text:span><text:tab/><text:tab/><text:tab/><text:tab/><text:tab/><text:tab/><text:span text:style-name="T210">*<text:tab/><text:tab/><text:tab/><text:tab/></text:span><text:span text:style-name="T211">(79)</text:span></text:p>
      <text:p text:style-name="P232">Tuomas Ilmari<text:tab/><text:tab/><text:tab/>Arttu Tapio<text:tab/><text:tab/><text:tab/><text:span text:style-name="T210">*</text:span><text:tab/>Olli Aleksanteri<text:tab/><text:tab/>Anna Sofia<text:tab/><text:tab/><text:tab/><text:tab/><text:tab/><text:tab/></text:p>
      <text:p text:style-name="P232"><text:s text:c="4"/>Mäkinen<text:tab/><text:tab/><text:tab/><text:tab/> <text:s/>Mäkinen<text:tab/><text:tab/> <text:s text:c="5"/><text:tab/><text:span text:style-name="T210">*</text:span> <text:s text:c="5"/><text:tab/> Saarela<text:tab/><text:tab/><text:tab/> <text:s text:c="2"/>Saarela<text:tab/><text:tab/> <text:s/><text:tab/> <text:s text:c="2"/></text:p>
      <text:p text:style-name="P233"><text:span text:style-name="T212">s.21.09.1991 – Helsinki<text:tab/>s.21.05.199</text:span><text:span text:style-name="T213">3</text:span><text:span text:style-name="T214"> - </text:span><text:span text:style-name="T213">Helsinki</text:span><text:span text:style-name="T107"><text:tab/></text:span><text:span text:style-name="T210">*</text:span><text:span text:style-name="T107"><text:tab/></text:span><text:span text:style-name="T214">s.12.08.1989 – Helsinki<text:tab/>s.22.04.1991 – Helsinki<text:tab/></text:span></text:p>
      <text:p text:style-name="P234"><text:span text:style-name="T103">k.</text:span><text:tab/><text:tab/><text:tab/><text:tab/><text:span text:style-name="T103">k.</text:span><text:tab/><text:tab/><text:tab/><text:tab/><text:span text:style-name="T210">*</text:span><text:tab/> <text:span text:style-name="T103">k.<text:tab/><text:tab/><text:tab/><text:tab/>k.<text:tab/><text:tab/><text:tab/><text:tab/><text:tab/><text:tab/><text:tab/><text:tab/><text:tab/><text:tab/><text:tab/><text:tab/><text:tab/><text:tab/><text:tab/><text:tab/></text:span> <text:s text:c="4"/><text:span text:style-name="T214">pso<text:tab/><text:tab/><text:tab/><text:tab/></text:span><text:span text:style-name="T213">avo </text:span><text:span text:style-name="T214">pso</text:span></text:p>
      <text:p text:style-name="P234"><text:span text:style-name="T214"><text:tab/><text:tab/><text:tab/><text:tab/><text:tab/><text:tab/><text:tab/><text:tab/></text:span><text:span text:style-name="T210">*</text:span><text:span text:style-name="T214"><text:tab/></text:span><text:span text:style-name="T215">Kira </text:span><text:span text:style-name="T213">Aimo</text:span><text:span text:style-name="T215"><text:tab/><text:tab/><text:tab/>Antti </text:span><text:span text:style-name="T213">Kortesmaa -</text:span></text:p>
      <text:p text:style-name="P234"><text:tab/><text:tab/><text:tab/><text:tab/><text:tab/><text:tab/><text:tab/><text:tab/><text:tab/><text:span text:style-name="T213">s.13.07.1988 -<text:tab/><text:tab/><text:tab/>s.18.06.1992</text:span></text:p>
      <text:p text:style-name="P234"><text:tab/><text:tab/><text:tab/><text:tab/><text:tab/><text:tab/><text:tab/><text:tab/><text:tab/><text:span text:style-name="T103">k.<text:tab/><text:tab/><text:tab/><text:tab/>k.</text:span></text:p>
      <text:p text:style-name="P231"><text:span text:style-name="T103">9. </text:span>sukupolvi, Kari Koskenniemen lapset <text:s/></text:p>
      <text:p text:style-name="P234"><text:tab/><text:tab/><text:tab/><text:tab/><text:tab/><text:span text:style-name="T211">(80)</text:span><text:tab/><text:tab/><text:tab/><text:tab/><text:tab/><text:tab/><text:tab/><text:tab/><text:span text:style-name="T215"><text:tab/></text:span></text:p>
      <text:p text:style-name="P234"><text:span text:style-name="T215">Ilona Aleksandra<text:tab/><text:tab/><text:tab/>Petteri Eerik <text:tab/><text:tab/><text:tab/><text:tab/></text:span><text:span text:style-name="T216">Konsta </text:span><text:span text:style-name="T213">Olavi</text:span><text:span text:style-name="T215"><text:tab/><text:tab/><text:tab/><text:tab/></text:span></text:p>
      <text:p text:style-name="P234"><text:span text:style-name="T215"><text:s text:c="2"/>Koskenniemi<text:tab/><text:tab/><text:tab/>Koskenniemi<text:tab/><text:tab/><text:tab/><text:tab/></text:span><text:span text:style-name="T216">Koskenniemi</text:span><text:span text:style-name="T215"><text:tab/><text:tab/><text:tab/><text:tab/></text:span></text:p>
      <text:p text:style-name="P235"><text:span text:style-name="T215">s.25.10.1992 Elimäki<text:tab/><text:tab/>s.31.07.1994 <text:s/>Elimäki<text:tab/><text:tab/><text:tab/></text:span><text:span text:style-name="T217">s.23.03.2006 <text:s/>Elimäki</text:span></text:p>
      <text:p text:style-name="P231">k.<text:tab/><text:tab/><text:tab/><text:tab/>k.<text:tab/><text:tab/><text:tab/><text:tab/><text:tab/>k. <text:s text:c="3"/></text:p>
      <text:p text:style-name="P236"><text:span text:style-name="T213"><text:s text:c="3"/>avo </text:span>pso<text:tab/><text:tab/><text:tab/><text:tab/> <text:s text:c="4"/><text:span text:style-name="T213">avo pso</text:span></text:p>
      <text:p text:style-name="P236">Sami <text:span text:style-name="T213">Moisio<text:tab/><text:tab/><text:tab/>Eliisa Koskinen</text:span></text:p>
      <text:p text:style-name="P237">s.<text:tab/> Elimäki<text:tab/><text:tab/>s.<text:tab/><text:tab/> <text:s/>Loppi</text:p>
      <text:p text:style-name="P238">k.<text:tab/><text:tab/><text:tab/><text:tab/>k</text:p>
      <text:p text:style-name="P235"/>
      <text:p text:style-name="P235">----------------------------------------------------------------------------------------------------------------------------------------</text:p>
      <text:p text:style-name="P235"><text:tab/><text:tab/><text:tab/><text:tab/><text:tab/><text:span text:style-name="T196"> </text:span><text:span text:style-name="T218"><text:s/></text:span><text:span text:style-name="T219">TÄHÄN ASTI SIIRRETTY</text:span></text:p>
      <text:p text:style-name="P235"/>
      <text:p text:style-name="P239">9. sukupolvi, Menita Styrman lapsi</text:p>
      <text:p text:style-name="P239"/>
      <text:p text:style-name="P239">Kasper Kith </text:p>
      <text:p text:style-name="P239">Wellesley</text:p>
      <text:p text:style-name="P239">s.09.07.1998 Elimäki </text:p>
      <text:p text:style-name="P238"><text:soft-page-break/></text:p>
      <text:p text:style-name="P238"/>
      <text:p text:style-name="P238"/>
      <text:p text:style-name="P238"/>
      <text:p text:style-name="P238"><text:span text:style-name="T103">10. </text:span>sukupolvi , Ilona Koskenniemen<text:tab/><text:tab/>*<text:tab/><text:span text:style-name="T103">10.</text:span>sukupolvi, Petteri <text:tab/><text:tab/>*<text:tab/><text:span text:style-name="T103">10. </text:span>sukupolvi , Olli</text:p>
      <text:p text:style-name="P238">lapset<text:tab/><text:tab/><text:tab/><text:tab/><text:tab/><text:tab/>*<text:tab/>Koskenniemen lapsi<text:tab/><text:tab/>*<text:tab/>Saarelan lapsi</text:p>
      <text:p text:style-name="P235"><text:tab/><text:tab/><text:tab/><text:tab/><text:tab/><text:tab/><text:span text:style-name="T220">*<text:tab/><text:tab/><text:tab/><text:tab/><text:tab/>*</text:span></text:p>
      <text:p text:style-name="P240"><text:span text:style-name="T221">Else Kaarin<text:tab/><text:tab/><text:tab/></text:span><text:span text:style-name="T210">Aada Vilhelmiina</text:span><text:span text:style-name="T216"><text:tab/></text:span><text:span text:style-name="T220">*</text:span><text:span text:style-name="T216"><text:tab/> <text:s text:c="3"/></text:span><text:span text:style-name="T222">Matilda<text:tab/><text:tab/><text:tab/></text:span><text:span text:style-name="T220">*</text:span><text:span text:style-name="T222"><text:tab/>Alisa</text:span></text:p>
      <text:p text:style-name="P240"><text:span text:style-name="T216"><text:s text:c="3"/></text:span><text:span text:style-name="T222">Moisio</text:span><text:span text:style-name="T221"><text:tab/><text:tab/><text:tab/> <text:s text:c="5"/></text:span><text:span text:style-name="T222">Moisio<text:tab/><text:tab/></text:span><text:span text:style-name="T220">*</text:span><text:span text:style-name="T222"><text:tab/>Koskenniemi<text:tab/><text:tab/><text:tab/></text:span><text:span text:style-name="T220">*</text:span><text:span text:style-name="T222"><text:tab/></text:span><text:span text:style-name="T223">Saarela</text:span></text:p>
      <text:p text:style-name="P241"><text:span text:style-name="T221">s.31.10.2022<text:tab/><text:tab/></text:span><text:span text:style-name="T216">s.07.12.2024</text:span><text:span text:style-name="T214"><text:tab/><text:tab/></text:span><text:span text:style-name="T220">*</text:span><text:span text:style-name="T214"><text:tab/></text:span><text:span text:style-name="T222">s.17.2.2024 – Elimäki<text:tab/><text:tab/></text:span><text:span text:style-name="T220">*</text:span><text:span text:style-name="T222"><text:tab/></text:span><text:span text:style-name="T223">s.29.05.2020 - </text:span></text:p>
      <text:p text:style-name="P241"/>
      <text:p text:style-name="P241">-------------------------------------------------------------------------------------------------------------------------------------------</text:p>
      <text:p text:style-name="P241"/>
      <text:p text:style-name="P242"/>
      <text:p text:style-name="P243"><text:span text:style-name="T103">10. </text:span>sukupolvi , Mikko Poikolaisen lapset<text:tab/><text:tab/><text:tab/><text:tab/>*<text:tab/><text:span text:style-name="T103">10. </text:span>sukupolvi , Juha Poikolaisen lapset</text:p>
      <text:p text:style-name="P241"><text:tab/><text:tab/><text:tab/><text:tab/><text:tab/><text:tab/><text:tab/><text:tab/><text:tab/><text:span text:style-name="T175">*</text:span></text:p>
      <text:p text:style-name="P241"><text:tab/><text:tab/><text:tab/><text:tab/><text:tab/><text:tab/><text:tab/><text:tab/><text:tab/><text:span text:style-name="T175">*</text:span></text:p>
      <text:p text:style-name="P241"><text:tab/><text:tab/><text:tab/><text:tab/><text:tab/><text:tab/><text:tab/><text:tab/><text:tab/><text:span text:style-name="T175">*</text:span></text:p>
      <text:p text:style-name="P244">Janne Petteri<text:tab/><text:tab/>Tomi Juhani<text:tab/><text:tab/>Kimmo Valtteri<text:tab/><text:span text:style-name="T175">*</text:span><text:tab/>Katjamari <text:tab/><text:tab/>Miina Kaisa Karoliina </text:p>
      <text:p text:style-name="P244">Poikolainen<text:tab/><text:tab/>Poikolainen<text:tab/><text:tab/>Poikolainen<text:tab/> <text:s text:c="9"/><text:tab/><text:span text:style-name="T175">*</text:span><text:tab/>Poikolainen<text:tab/><text:tab/> <text:s text:c="7"/>Poikolainen</text:p>
      <text:p text:style-name="P245"><text:span text:style-name="T224">s.05.07.1983 -<text:tab/><text:tab/>s.01.12.1085 -<text:tab/><text:tab/>s.29.08.1988 -<text:tab/><text:tab/></text:span><text:span text:style-name="T175">*</text:span><text:span text:style-name="T224"><text:tab/>s.21.10.1076 -<text:tab/><text:tab/>s.</text:span><text:span text:style-name="T96">20.01.1986 </text:span><text:span text:style-name="T214"><text:tab/><text:tab/><text:tab/><text:tab/><text:tab/><text:tab/><text:tab/><text:tab/><text:tab/><text:tab/><text:tab/><text:tab/><text:tab/><text:tab/><text:tab/></text:span></text:p>
      <text:p text:style-name="P245"/>
      <text:p text:style-name="P245">------------------------------------------------------------------------------------------------------------------------------------------------------------</text:p>
      <text:p text:style-name="P246"/>
      <text:p text:style-name="P246">9. sukupolvi, Päivi Jokisen lapset</text:p>
      <text:p text:style-name="P246"/>
      <text:p text:style-name="P246"/>
      <text:p text:style-name="P246">Jimi Sakari Markus<text:tab/><text:tab/>Oliver Milo Johannes</text:p>
      <text:p text:style-name="P246"><text:s text:c="9"/>Hokkanen<text:tab/><text:tab/><text:tab/> <text:s text:c="8"/>Hokkanen</text:p>
      <text:p text:style-name="P246">s.12.1.2011 Lahti<text:tab/><text:tab/><text:tab/>s.02.01.2015 Lahti</text:p>
      <text:p text:style-name="P246">k.<text:tab/><text:tab/><text:tab/><text:tab/>k.</text:p>
      <text:p text:style-name="P246"><text:soft-page-break/></text:p>
      <text:p text:style-name="P246">--------------------------------------------------------------------------------</text:p>
      <text:p text:style-name="P246"/>
      <text:p text:style-name="P247"><text:tab/><text:tab/><text:tab/><text:tab/></text:p>
      <text:p text:style-name="P247"/>
      <text:p text:style-name="P248">Tomi Petteri<text:tab/><text:tab/>Nora Marita<text:tab/><text:tab/>Erpo Oskari</text:p>
      <text:p text:style-name="P249"><text:s text:c="2"/><text:span text:style-name="T190">Pakkala<text:tab/><text:tab/> <text:s text:c="9"/>Pakkala<text:tab/><text:tab/> <text:s text:c="3"/>Pakkala</text:span></text:p>
      <text:p text:style-name="P248">s.13.05.1967 <text:tab/><text:tab/>s.27.01.1972 <text:tab/><text:tab/>s.26.6.1975 </text:p>
      <text:p text:style-name="P250">k.<text:tab/><text:tab/><text:tab/>k.<text:tab/><text:tab/><text:tab/>k.</text:p>
      <text:p text:style-name="P249"/>
      <text:p text:style-name="P251">-------------------------------------------------------------------------------------</text:p>
      <text:p text:style-name="P247"/>
      <text:p text:style-name="P252"><text:span text:style-name="T196">9</text:span><text:span text:style-name="T72">. </text:span>sukupolvi, Leila Pakkalan lapset<text:tab/><text:tab/><text:tab/><text:span text:style-name="T196">9</text:span><text:span text:style-name="T72">. </text:span>sukupolvi, Asko Pakkalan lapset</text:p>
      <text:p text:style-name="P253"/>
      <text:p text:style-name="P253"/>
      <text:p text:style-name="P253"><text:span text:style-name="T225">Sirkku Kristiina <text:tab/><text:tab/></text:span><text:span text:style-name="T226">Erkki Olavi <text:tab/> <text:s text:c="2"/></text:span><text:span text:style-name="T191">*</text:span><text:span text:style-name="T226"><text:tab/> Aki Johannes<text:tab/><text:tab/>Harri Sakari<text:tab/> <text:s/><text:tab/> Sari Susanna<text:tab/><text:tab/>Kati Marianne<text:tab/></text:span></text:p>
      <text:p text:style-name="P253"><text:span text:style-name="T227"><text:s text:c="6"/>Hellsten</text:span><text:span text:style-name="T226"><text:tab/><text:tab/> <text:s text:c="2"/></text:span><text:span text:style-name="T227">Hellsten<text:tab/> <text:s text:c="2"/></text:span><text:span text:style-name="T191">*</text:span><text:span text:style-name="T227"> <text:tab/>Pakkala<text:tab/><text:tab/> <text:s text:c="3"/>Pakkala<text:tab/> <text:s text:c="6"/><text:tab/>Pakkala<text:tab/><text:tab/> <text:s text:c="5"/>Pakkala</text:span></text:p>
      <text:p text:style-name="P254">s.16.06.1962 -<text:tab/><text:tab/>s.06.05.1964<text:tab/> <text:s text:c="2"/><text:span text:style-name="T191">*</text:span><text:tab/>s.01.09.1960<text:tab/><text:tab/>s.21.11.1961<text:tab/> <text:s text:c="3"/><text:tab/>s.08.05.1963<text:tab/><text:tab/>s.14.08.1968<text:tab/></text:p>
      <text:p text:style-name="P252">k.<text:tab/><text:tab/><text:tab/>k.<text:tab/><text:tab/><text:tab/>k.<text:tab/><text:tab/><text:tab/>k.<text:tab/><text:tab/><text:tab/>k.<text:tab/><text:tab/><text:tab/>k.<text:tab/><text:tab/><text:tab/><text:tab/></text:p>
      <text:p text:style-name="P254"/>
      <text:p text:style-name="P254"/>
      <text:p text:style-name="P254">-----------------------------------------------------------------------------------------------------------------------------------------------------------------------------</text:p>
      <text:p text:style-name="P254"/>
      <text:p text:style-name="P254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><text:soft-page-break/></text:p>
      <text:p text:style-name="P255"><text:span text:style-name="T72">9. </text:span>sukupolvi <text:s/>Kurt Arin lapset<text:tab/><text:tab/><text:tab/><text:tab/><text:span text:style-name="T72">9. </text:span>sukupolvi, Kaj Arin lapset<text:tab/><text:tab/><text:tab/><text:span text:style-name="T72">9. </text:span>sukupolvi,Eija Koiviston </text:p>
      <text:p text:style-name="P254"><text:tab/><text:tab/><text:tab/><text:tab/><text:tab/><text:tab/><text:tab/><text:tab/><text:tab/><text:tab/><text:tab/><text:tab/><text:tab/><text:tab/><text:span text:style-name="T228">lapsi</text:span></text:p>
      <text:p text:style-name="P254"><text:tab/><text:tab/><text:tab/><text:tab/><text:tab/><text:tab/><text:tab/><text:tab/><text:tab/><text:tab/><text:tab/><text:tab/><text:tab/><text:tab/><text:tab/><text:span text:style-name="T195">(100)</text:span></text:p>
      <text:p text:style-name="P256">Vesa Saaleva<text:tab/><text:tab/><text:tab/>Anne-Mari<text:tab/><text:tab/> <text:s text:c="5"/><text:span text:style-name="T228">*</text:span><text:tab/>Timo Aarne<text:tab/><text:tab/>Juha Tapani<text:tab/> <text:s text:c="4"/><text:span text:style-name="T228">*</text:span><text:tab/>Ilkka Kristian<text:tab/><text:tab/><text:tab/></text:p>
      <text:p text:style-name="P256"><text:s text:c="7"/>Ari<text:tab/><text:tab/><text:tab/> <text:s text:c="4"/><text:tab/> <text:s text:c="5"/>Ari<text:tab/><text:tab/><text:tab/> <text:s text:c="5"/><text:span text:style-name="T228">*</text:span><text:tab/> <text:s text:c="5"/>Ari<text:tab/><text:tab/><text:tab/> <text:s text:c="5"/>Ari<text:tab/><text:tab/> <text:s text:c="4"/><text:span text:style-name="T228">*</text:span><text:tab/> <text:s text:c="4"/>Hietsalo<text:tab/><text:tab/><text:tab/> <text:s text:c="2"/></text:p>
      <text:p text:style-name="P256">s.03.04.1949 – Elimäki<text:tab/>s.22.08.1951 – Elimäki <text:s text:c="3"/><text:span text:style-name="T228">*</text:span><text:tab/>s.s.12.01.1952 -<text:tab/>s.30.01.1957 -<text:tab/> <text:s text:c="4"/><text:span text:style-name="T228">*</text:span><text:tab/>s.27.05.1975 - Elimäki</text:p>
      <text:p text:style-name="P128"/>
      <text:p text:style-name="P125"><text:span text:style-name="T131"><text:s/></text:span><text:tab/><text:tab/><text:tab/><text:tab/><text:tab/></text:p>
      <text:p text:style-name="P123"><text:span text:style-name="T129"><text:tab/><text:tab/></text:span><text:span text:style-name="T128"><text:tab/> <text:s/></text:span><text:tab/><text:tab/></text:p>
      <text:p text:style-name="P255"><text:span text:style-name="T72">10. </text:span>sukupolvi, Juha Arin lapsi</text:p>
      <text:p text:style-name="P257"/>
      <text:p text:style-name="P255">xxxx.xxxx</text:p>
      <text:p text:style-name="P257"><text:span text:style-name="T228"><text:s text:c="5"/>Ari</text:span><text:tab/><text:tab/><text:tab/><text:tab/><text:tab/><text:tab/><text:tab/><text:tab/><text:tab/><text:tab/><text:tab/><text:tab/><text:tab/></text:p>
      <text:p text:style-name="P115"><text:span text:style-name="T124"><text:tab/><text:tab/><text:tab/><text:tab/><text:tab/><text:tab/><text:tab/></text:span><text:tab/><text:tab/><text:tab/><text:tab/></text:p>
      <text:p text:style-name="P111"><text:s/></text:p>
      <text:p text:style-name="P105"><text:span text:style-name="T113"><text:tab/><text:tab/><text:tab/><text:tab/><text:tab/><text:tab/><text:tab/><text:tab/><text:tab/><text:tab/><text:tab/><text:tab/><text:tab/><text:tab/><text:tab/><text:tab/></text:span><text:span text:style-name="T111"><text:tab/></text:span><text:span text:style-name="T110"><text:tab/><text:tab/><text:tab/><text:tab/><text:tab/></text:span><text:span text:style-name="T92"><text:tab/></text:span></text:p>
      <text:p text:style-name="P69"><text:span text:style-name="T89"><text:tab/><text:tab/></text:span><text:span text:style-name="T64"><text:tab/><text:tab/><text:tab/></text:span><text:span text:style-name="T62"><text:tab/><text:tab/></text:span></text:p>
      <text:p text:style-name="P62"><text:tab/><text:span text:style-name="T62"><text:tab/><text:tab/><text:tab/><text:tab/><text:tab/><text:tab/><text:tab/><text:tab/><text:tab/></text:span></text:p>
      <text:p text:style-name="P62"/>
      <text:p text:style-name="P62"/>
      <text:p text:style-name="P62"><text:tab/></text:p>
      <text:p text:style-name="P3"><text:tab/><text:tab/><text:tab/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3"><text:tab/><text:tab/><text:tab/></text:p>
      <text:p text:style-name="P3"/>
      <text:p text:style-name="P3"/>
      <text:p text:style-name="P3"/>
      <text:p text:style-name="P3"/>
      <text:p text:style-name="P258"><text:soft-page-break/><text:tab/><text:tab/><text:tab/><text:tab/><text:tab/></text:p>
      <text:p text:style-name="P259">Höysti, puuttuvat tiedot:</text:p>
      <text:p text:style-name="P3"/>
      <text:p text:style-name="P260">Martti ja Laura, hääpäivä</text:p>
      <text:p text:style-name="P260"/>
      <text:p text:style-name="P260">Raija, kuolinpv.</text:p>
      <text:p text:style-name="P260"/>
      <text:p text:style-name="P260">Sakari, elääkö? Jos ei niin kuolinpv.</text:p>
      <text:p text:style-name="P260"/>
      <text:p text:style-name="P260">Birgitta puoliso, samat tiedot</text:p>
      <text:p text:style-name="P260"/>
      <text:p text:style-name="P260">Matti ja puolisonsa Ann-Mari, samat tiedot</text:p>
      <text:p text:style-name="P260">Jos on lapsia, niin: nimet, synt.ajat ja paikat. Myös mahd. kuolinajat ja paikat</text:p>
      <text:p text:style-name="P260"/>
      <text:p text:style-name="P260">Timo. Tiedossa lapset Sonja ja Markus, onko muita ? Jos niin tiedot kuten edellä.. Jos avio/avoliitto niin, hääpäivä, puolison nimi, synt.aika ja paikka.</text:p>
      <text:p text:style-name="P260"/>
      <text:p text:style-name="P261">Tuija. Tiedossa lapset Janne ja Elina, puuttuvat tiedot kuten edellä.</text:p>
      <text:p text:style-name="P261"/>
      <text:p text:style-name="P261">Ilkka, puolison synt.paikka. Tiedossa lapsi, Nita. Tiedot kuten edellä</text:p>
      <text:p text:style-name="P261"/>
      <text:p text:style-name="P261"/>
      <text:p text:style-name="P261"/>
      <text:p text:style-name="P261">Ali Laine</text:p>
      <text:p text:style-name="P261">puh. +358 o407269120</text:p>
      <text:p text:style-name="P261">s-posti <text:a xlink:type="simple" xlink:href="mailto:ali.laine@kymp.net" text:style-name="Internet_20_link" text:visited-style-name="Visited_20_Internet_20_Link">ali.laine@kymp.net</text:a></text:p>
      <text:p text:style-name="P261"/>
      <text:p text:style-name="P261"/>
      <text:p text:style-name="P262"/>
      <text:p text:style-name="P263"/>
      <text:p text:style-name="P263"/>
      <text:p text:style-name="P263"/>
      <text:p text:style-name="P263"><text:soft-page-break/></text:p>
      <text:p text:style-name="P263">Miikka Jokinen<text:tab/><text:tab/><text:tab/>Markku Tapani<text:tab/><text:tab/>Jami-Matti<text:tab/><text:tab/> <text:s text:c="4"/><text:span text:style-name="T229">*</text:span> <text:s text:c="8"/>Enni Matilda<text:tab/><text:tab/>Aava Elina<text:tab/><text:tab/></text:p>
      <text:p text:style-name="P263"><text:s text:c="6"/>Jokinen<text:tab/><text:tab/><text:tab/><text:tab/> <text:s text:c="4"/>Jokinen<text:tab/><text:tab/><text:tab/> <text:s text:c="2"/>Jokinen<text:tab/><text:tab/> <text:s text:c="4"/><text:span text:style-name="T229">*</text:span> <text:s text:c="11"/>Jokinen<text:tab/><text:tab/><text:tab/> <text:s text:c="2"/>Jokinen</text:p>
      <text:p text:style-name="P263">s.29.01.1980 Elimäki<text:tab/><text:tab/>s.04.04.1983 Elimäki<text:tab/><text:tab/>s.11.08.1994 Elimäki <text:s text:c="5"/><text:span text:style-name="T229">*</text:span> <text:s text:c="4"/><text:tab/> s.03.07.2015 Elimäki<text:tab/><text:tab/>s.10.09.2017 Elimäki</text:p>
      <text:p text:style-name="P263"><text:span text:style-name="T229">k.<text:tab/><text:tab/><text:tab/><text:tab/>k.<text:tab/><text:tab/><text:tab/><text:tab/>k.<text:tab/><text:tab/><text:tab/><text:tab/> k.</text:span><text:tab/><text:tab/><text:tab/><text:tab/> <text:span text:style-name="T229">k.<text:tab/><text:tab/><text:tab/><text:tab/><text:tab/><text:tab/><text:tab/><text:tab/></text:span> <text:s text:c="3"/>avo pso<text:tab/><text:tab/><text:tab/><text:tab/><text:tab/><text:tab/> <text:s text:c="4"/></text:p>
      <text:p text:style-name="P263"><text:tab/><text:tab/><text:tab/><text:tab/>Mari Elina Huttunen</text:p>
      <text:p text:style-name="P263"><text:tab/><text:tab/><text:tab/><text:tab/>s.22.02.1984 </text:p>
      <text:p text:style-name="P264"/>
      <text:p text:style-name="P264">----------------------------------------------------------------------------------------------------------------------------------------------------------------------</text:p>
      <text:p text:style-name="P265"><text:span text:style-name="T230">8. </text:span>sukupolvi, Antti Jokisen lapset<text:tab/><text:tab/><text:tab/><text:tab/><text:tab/><text:tab/><text:tab/><text:span text:style-name="T230">8. </text:span>sukupolvi, Tapio Jokisen lapset</text:p>
      <text:p text:style-name="P264"/>
      <text:p text:style-name="P264"/>
      <text:p text:style-name="P266">Tapio Juhani Jokinen<text:tab/><text:tab/><text:tab/><text:tab/><text:span text:style-name="T231">Sanna Maaria</text:span><text:tab/><text:tab/><text:tab/><text:tab/>Alejandro <text:span text:style-name="T232">Tapio<text:tab/><text:tab/>Esteban Juhani</text:span></text:p>
      <text:p text:style-name="P266">s.20.04.1975 - <text:s/>Elimäki<text:tab/><text:tab/><text:tab/><text:span text:style-name="T231">Jokinen</text:span><text:tab/><text:tab/><text:tab/><text:tab/><text:span text:style-name="T232">Jokinen Gutie´rrez<text:tab/><text:tab/>Jokinen Gutie´rretz </text:span></text:p>
      <text:p text:style-name="P266">pso 19.04.2008<text:tab/><text:tab/><text:tab/><text:tab/><text:tab/><text:span text:style-name="T231">s.30.01.1971</text:span><text:tab/><text:tab/><text:tab/><text:tab/><text:span text:style-name="T232">s.10.05.2011 – Kotka <text:tab/><text:tab/>s. 04.08.2008 – Kotka<text:tab/><text:tab/><text:tab/><text:tab/></text:span></text:p>
      <text:p text:style-name="P267">Katherin Alejandra<text:tab/><text:tab/><text:tab/><text:tab/><text:span text:style-name="T231">k.<text:tab/><text:tab/><text:tab/><text:tab/><text:tab/>k.<text:tab/><text:tab/><text:tab/><text:tab/>k.<text:tab/></text:span> </text:p>
      <text:p text:style-name="P267">Gutie´rres Puga<text:tab/><text:tab/><text:span text:style-name="T231"><text:tab/><text:tab/><text:tab/>pso xx.06.1992<text:tab/><text:tab/><text:tab/></text:span></text:p>
      <text:p text:style-name="P267">s.23.12.1975 - <text:s/>Victoria, Chile<text:tab/><text:tab/><text:span text:style-name="T231">Pertti Kalevi</text:span></text:p>
      <text:p text:style-name="P268">k.<text:tab/><text:tab/><text:tab/><text:tab/><text:tab/><text:tab/>Jääskeläinen<text:tab/></text:p>
      <text:p text:style-name="P268"/>
      <text:p text:style-name="P268"/>
      <text:p text:style-name="P268"/>
      <text:p text:style-name="P268"><text:span text:style-name="T233">9.sukupolvi, Jussi Virtasen <text:tab/><text:tab/><text:tab/><text:tab/><text:tab/><text:tab/><text:tab/><text:tab/><text:tab/> </text:span><text:span text:style-name="T234">*</text:span><text:span text:style-name="T233"><text:tab/>9. sukupolvi, Ville Virtasen lapset</text:span></text:p>
      <text:p text:style-name="P269">lapset<text:tab/><text:tab/><text:tab/><text:tab/><text:tab/><text:tab/><text:tab/><text:tab/><text:tab/><text:tab/><text:tab/><text:tab/> <text:span text:style-name="T234">*</text:span><text:tab/></text:p>
      <text:p text:style-name="P269"><text:tab/><text:tab/><text:tab/><text:tab/><text:tab/><text:tab/><text:tab/><text:tab/><text:tab/><text:tab/><text:tab/><text:tab/> <text:span text:style-name="T234">*</text:span></text:p>
      <text:p text:style-name="P269">Aatu Sisu Tapani<text:tab/><text:tab/><text:tab/>Meea Maire Eerika<text:tab/><text:tab/>Joona Milo Kalevi<text:tab/><text:tab/> <text:span text:style-name="T234">*</text:span><text:tab/>Aino Meeri Ellen<text:tab/><text:tab/>Aada Hilma Elisabet</text:p>
      <text:p text:style-name="P269"><text:s text:c="5"/>Virtanen<text:tab/><text:tab/><text:tab/><text:tab/> <text:s text:c="7"/>Virtanen<text:tab/><text:tab/><text:tab/> <text:s text:c="6"/>Virtanen<text:tab/><text:tab/><text:tab/> <text:span text:style-name="T234">*</text:span> <text:s text:c="3"/><text:tab/> Virtanen<text:tab/><text:tab/><text:tab/> <text:s text:c="8"/>Virtanen<text:tab/></text:p>
      <text:p text:style-name="P270">s.02.03.2008 Kuusankoski<text:tab/>s.18.12.2009 <text:span text:style-name="T234">Kuusankoski</text:span><text:tab/>s.15.05.2014 <text:span text:style-name="T234">Kuusankoski</text:span><text:tab/> <text:span text:style-name="T234">*</text:span><text:tab/>s.<text:span text:style-name="T234">21.03.2012 Porvoo<text:tab/><text:tab/>s.07.01.2015 Geneve,</text:span></text:p>
      <text:p text:style-name="P271">k.<text:tab/><text:tab/><text:tab/><text:tab/>k.<text:tab/><text:tab/><text:tab/><text:tab/>k.<text:tab/><text:tab/><text:tab/><text:tab/> *<text:tab/>k.<text:tab/><text:tab/><text:tab/><text:tab/>Sveisi</text:p>
      <text:p text:style-name="P270"><text:tab/><text:tab/><text:tab/><text:tab/><text:tab/><text:tab/><text:tab/><text:tab/><text:tab/><text:tab/><text:tab/><text:tab/><text:tab/><text:tab/><text:tab/><text:tab/><text:tab/><text:span text:style-name="T234">k.</text:span><text:tab/></text:p>
      <text:p text:style-name="P272"><text:tab/><text:tab/><text:tab/></text:p>
      <text:p text:style-name="P272"><text:soft-page-break/></text:p>
      <text:p text:style-name="P273">TULOSTA</text:p>
      <text:p text:style-name="P268"/>
      <text:p text:style-name="P274">10. sukupolvi, Juhani Heimon ja Elisa Juvosen lapsi</text:p>
      <text:p text:style-name="P274"/>
      <text:p text:style-name="P274"/>
      <text:p text:style-name="P274">Lilja Rauha Maaria</text:p>
      <text:p text:style-name="P274"><text:s text:c="9"/>Heimo</text:p>
      <text:p text:style-name="P274">s.21.12.2023</text:p>
      <text:p text:style-name="P274">k.</text:p>
      <text:p text:style-name="P268"><text:tab/><text:tab/><text:tab/><text:tab/><text:tab/><text:tab/><text:tab/><text:tab/><text:tab/><text:tab/><text:tab/></text:p>
      <text:p text:style-name="P266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><text:soft-page-break/><text:tab/><text:tab/><text:tab/><text:tab/><text:tab/><text:span text:style-name="T235">STYRMAN SUKUTAULU PUHELINNUMEROITA</text:span></text:p>
      <text:p text:style-name="P263"/>
      <text:p text:style-name="P263"/>
      <text:p text:style-name="P275">Jokinen Antti<text:tab/><text:tab/>040 5469550 <text:tab/>Antin lapset: <text:tab/><text:span text:style-name="T236">Sanna Styrman 0400 931194, </text:span><text:span text:style-name="T237">sanna.styrman@gmail.com</text:span></text:p>
      <text:p text:style-name="P275"><text:tab/><text:tab/><text:tab/><text:tab/><text:tab/><text:tab/><text:tab/><text:span text:style-name="T237">Tapio Jokinen 045 78753282, tapio.juhani.jokinen@gmail.com</text:span></text:p>
      <text:p text:style-name="P275">Jokinen Liisa<text:tab/><text:tab/>040 8412241</text:p>
      <text:p text:style-name="P275"/>
      <text:p text:style-name="P276">Jokinen Maija.Liisa<text:tab/>044 0810010</text:p>
      <text:p text:style-name="P276"/>
      <text:p text:style-name="P276">Jokinen Mikko<text:tab/><text:tab/>040 5764046 mikkojokinen49@gmail.com</text:p>
      <text:p text:style-name="P276"/>
      <text:p text:style-name="P276">Koponen (Jokinen) Kaisa <text:tab/>040 7334694</text:p>
      <text:p text:style-name="P275"/>
      <text:p text:style-name="P275">Koskenniemi Eero<text:tab/>040 7188222 <text:span text:style-name="T237">eero.koskenniemi@gmail.com</text:span></text:p>
      <text:p text:style-name="P275"/>
      <text:p text:style-name="P275">Koskenniemi Juha<text:tab/>0500 298297 <text:span text:style-name="T236">koskeju@icloud.com</text:span></text:p>
      <text:p text:style-name="P275"/>
      <text:p text:style-name="P275">Koskenniemi Pentti<text:tab/>0400 867742 <text:span text:style-name="T237">pentti</text:span><text:span text:style-name="T236">.koskenniemi@gmail.com</text:span></text:p>
      <text:p text:style-name="P275"/>
      <text:p text:style-name="P277">Nykänen Marjatta<text:tab/>040 8285704</text:p>
      <text:p text:style-name="P277"/>
      <text:p text:style-name="P276">Styrma Igor<text:tab/><text:tab/>050 5373391 Sirpa Styrmanin poika, igor.styrmam@gmail.com</text:p>
      <text:p text:style-name="P277"/>
      <text:p text:style-name="P277">Styrma Menita<text:tab/><text:tab/>050 5914392</text:p>
      <text:p text:style-name="P277"/>
      <text:p text:style-name="P277">Styrman Monica<text:tab/><text:tab/>044 3027771</text:p>
      <text:p text:style-name="P277"/>
      <text:p text:style-name="P277">Styrman Vesala Minna<text:tab/>040 5113482</text:p>
      <text:p text:style-name="P277"/>
      <text:p text:style-name="P277">Virtanen (Jokinen) Eeva<text:tab/>040 766650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officeooo:paragraph-rsid="014527d9"/>
    </style:style>
    <style:style style:name="MP3" style:family="paragraph" style:parent-style-name="Header_20_left">
      <style:paragraph-properties fo:text-align="end" style:justify-single-word="false"/>
    </style:style>
    <style:page-layout style:name="Mpm1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bookmark-start text:name="PageNumWizard_HEADER_Oletussivutyyli1"/><text:page-number text:select-page="current">41</text:page-number><text:bookmark-end text:name="PageNumWizard_HEADER_Oletussivutyyli1"/></text:p>
      </style:header>
      <style:header-left>
        <text:p text:style-name="MP3"><text:bookmark-start text:name="PageNumWizard_HEADER_Oletussivutyyli2"/><text:page-number text:select-page="current">42</text:page-number><text:bookmark-end text:name="PageNumWizard_HEADER_Oletussivutyyli2"/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9T17:51:26.811000000</meta:creation-date>
    <dc:date>2025-03-22T09:48:02.993000000</dc:date>
    <meta:editing-duration>PT23H7M56S</meta:editing-duration>
    <meta:editing-cycles>166</meta:editing-cycles>
    <meta:generator>LibreOffice/24.8.5.2$Windows_X86_64 LibreOffice_project/fddf2685c70b461e7832239a0162a77216259f22</meta:generator>
    <meta:print-date>2025-03-19T19:20:10.812000000</meta:print-date>
    <meta:document-statistic meta:table-count="0" meta:image-count="0" meta:object-count="0" meta:page-count="42" meta:paragraph-count="902" meta:word-count="4044" meta:character-count="42437" meta:non-whitespace-character-count="31003"/>
  </office:meta>
</office:document-meta>
</file>